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rechterzijdakvlak van de tussenwoning op de locatie Adriaan van Bleijenburgstraat 41   Dordrecht zaaknummer Z-23-4328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op het rechterzijdakvlak van de tussenwoning op de locatie Adriaan van Bleijenburgstraat4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82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rechterzijdakvlak van de tussenwoning op de locatie Adriaan van Bleijenburgstraat 41   Dordrecht zaaknummer Z-23-432801</meta:user-defined>
    <meta:user-defined meta:name="DCTERMS.W3CDTF/DCTERMS.available">2023-12-07</meta:user-defined>
    <meta:user-defined meta:name="DCTERMS.W3CDTF/OVERHEIDop.jaargang">2023</meta:user-defined>
    <meta:user-defined meta:name="OVERHEIDop.publicationIssue">521827</meta:user-defined>
    <meta:user-defined meta:name="OVERHEIDop.GmbID/DC.identifier">gmb-2023-521827</meta:user-defined>
    <meta:user-defined meta:name="OVERHEIDop.versieInformatie"/>
  </office:meta>
</office:document-meta>
</file>