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het vervangen van diverse kozijnen en het verwijderen van een draagmuur, Rielerweg 141 7416ZD Deventer, [DVT00B11387] Deventer B 11387 </text:p>
      <text:section text:name="zakelijke-mededeling_id1-3-2" text:style-name="zakelijke-mededeling">
        <text:section text:name="zakelijke-mededeling-tekst_id1-3-2-1" text:style-name="zakelijke-mededeling-tekst">
          <text:section text:name="tekst_id1-3-2-1-1" text:style-name="tekst">
            <text:p text:style-name="common-al">Ingekomen verzoek om omgevingsvergunning</text:p>
            <text:p text:style-name="common-al">
            <text:span text:style-name="nadrukvet">Kenmerk:</text:span> Z2023-00012287</text:p>
            <text:p text:style-name="common-al">
            <text:span text:style-name="nadrukvet">Ingekomen:</text:span> 29-11-2023</text:p>
            <text:p text:style-name="common-al">
            <text:span text:style-name="nadrukvet">Locatie:</text:span> Rielerweg 141 7416ZD Deventer, [DVT00B11387] Deventer B 11387 </text:p>
            <text:p text:style-name="common-al">
            <text:span text:style-name="nadrukvet">Projectomschrijving:</text:span> het vervangen van diverse kozijnen en het verwijderen van een draagmuur</text:p>
            <text:p text:style-name="last-al">Burgemeester en wethouders van Deventer maken bekend dat zij bovengenoemde aanvraag voor een omgevingsvergunning hebben ontvangen. Voor meer informatie over deze aanvraag kunnen belanghebbenden zich wenden tot Publiekscontacten Vergunningen, Grote Kerkhof 1. Voor openingstijden raadpleeg <text:a xlink:href="http://www.deventer.nl/contact" xlink:type="simple">www.deventer.nl/contact</text:a>. Telefonisch kan informatie worden gevraagd via nummer 14 0570. Wij verzoeken u het vermelde zaaknummer bij de hand te houden. In een later stadium kan eventueel een zienswijze of bezwaar-/beroepschrift worden ingedien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521825</text:span><text:line-break/><text:date style:data-style-name="dag" text:fixed="true" text:date-value="2023-12-07"/><text:line-break/><text:date style:data-style-name="jaar" text:fixed="true" text:date-value="2023-1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825</text:span><text:date style:data-style-name="nicedate" text:fixed="true" text:date-value="2023-1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1825</text:span><text:date style:data-style-name="nicedate" text:fixed="true" text:date-value="2023-12-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2/xml/MC-DRP-OmgevingsvergunningAanvraag-3Pas-ZM.xml</meta:user-defined>
    <meta:user-defined meta:name="OVERHEID.Gemeente/DC.creator">Deventer</meta:user-defined>
    <meta:user-defined meta:name="OVERHEIDop.Rubriek/DC.type">omgevingsvergunning</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3-00012287</meta:user-defined>
    <meta:user-defined meta:name="DCTERMS.abstract">het vervangen van diverse kozijnen en het verwijderen van een draagmuur </meta:user-defined>
    <dc:language>nl</dc:language>
    <meta:user-defined meta:name="OVERHEIDop.locatietype/OVERHEIDop.gebiedsmarkering">Punt</meta:user-defined>
    <meta:user-defined meta:name="DC.title">Aanvraag omgevingsvergunning, het vervangen van diverse kozijnen en het verwijderen van een draagmuur, Rielerweg 141 7416ZD Deventer, [DVT00B11387] Deventer B 11387</meta:user-defined>
    <meta:user-defined meta:name="DCTERMS.W3CDTF/DCTERMS.available">2023-12-07</meta:user-defined>
    <meta:user-defined meta:name="DCTERMS.W3CDTF/OVERHEIDop.jaargang">2023</meta:user-defined>
    <meta:user-defined meta:name="OVERHEIDop.publicationIssue">521825</meta:user-defined>
    <meta:user-defined meta:name="OVERHEIDop.GmbID/DC.identifier">gmb-2023-521825</meta:user-defined>
    <meta:user-defined meta:name="OVERHEIDop.versieInformatie"/>
  </office:meta>
</office:document-meta>
</file>