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Markgenotenweg 1, 7971 P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 beuk en 1 kers, ontvangstdatum 29-11-2023, zaaknummer 2023-0242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2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2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Markgenotenweg 1, 7971 PJ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21</meta:user-defined>
    <meta:user-defined meta:name="OVERHEIDop.GmbID/DC.identifier">gmb-2023-521821</meta:user-defined>
    <meta:user-defined meta:name="OVERHEIDop.versieInformatie"/>
  </office:meta>
</office:document-meta>
</file>