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verhoogde goothoogte van een loods aan Ravensgat 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legaliseren van een verhoogde goothoogte van een loods, <text:span text:style-name="nadrukvet">Ravensgat 8 </text:span>(6382-2023) <text:span text:style-name="nadrukvet">activiteit</text:span> <text:span text:style-name="nadrukvet">bouwen </text:span>ingekomen 30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18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82-2023</meta:user-defined>
    <dc:language>nl</dc:language>
    <meta:user-defined meta:name="OVERHEIDop.locatietype/OVERHEIDop.gebiedsmarkering">Adres</meta:user-defined>
    <meta:user-defined meta:name="DC.title">Aanvraag vergunning voor het legaliseren van een verhoogde goothoogte van een loods aan Ravensgat 8 te Bak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82</meta:user-defined>
    <meta:user-defined meta:name="OVERHEIDop.GmbID/DC.identifier">gmb-2023-52182</meta:user-defined>
    <meta:user-defined meta:name="OVERHEIDop.versieInformatie"/>
  </office:meta>
</office:document-meta>
</file>