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en isoleren van het dak aan Plaveenseweg 3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Plaveenseweg 3, het vervangen en isoleren van het dak (ontvangen 4 oktober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uizen, 7 december 2023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2181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1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1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en isoleren van het dak aan Plaveenseweg 3 te Huiz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819</meta:user-defined>
    <meta:user-defined meta:name="OVERHEIDop.GmbID/DC.identifier">gmb-2023-521819</meta:user-defined>
    <meta:user-defined meta:name="OVERHEIDop.versieInformatie"/>
  </office:meta>
</office:document-meta>
</file>