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drie houtopstanden (Sierappel, Meidoorn, Esdoorn) op de locatie Singel 441 Dordrecht     zaaknummer Z-23-4334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drie houtopstanden (Sierappel, Meidoorn, Esdoorn) op de locatie Singel 44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8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drie houtopstanden (Sierappel, Meidoorn, Esdoorn) op de locatie Singel 441 Dordrecht     zaaknummer Z-23-433472</meta:user-defined>
    <meta:user-defined meta:name="DCTERMS.W3CDTF/DCTERMS.available">2023-12-07</meta:user-defined>
    <meta:user-defined meta:name="DCTERMS.W3CDTF/OVERHEIDop.jaargang">2023</meta:user-defined>
    <meta:user-defined meta:name="OVERHEIDop.publicationIssue">521817</meta:user-defined>
    <meta:user-defined meta:name="OVERHEIDop.GmbID/DC.identifier">gmb-2023-521817</meta:user-defined>
    <meta:user-defined meta:name="OVERHEIDop.versieInformatie"/>
  </office:meta>
</office:document-meta>
</file>