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jnhovenstraat 11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golfplaten, Wijnhovenstraat 11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11, 5089 NX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9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10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181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4106</meta:user-defined>
    <meta:user-defined meta:name="DCTERMS.abstract">het verwijderen van asbest golfplaten</meta:user-defined>
    <dc:language>nl</dc:language>
    <meta:user-defined meta:name="OVERHEIDop.locatietype/OVERHEIDop.gebiedsmarkering">Punt</meta:user-defined>
    <meta:user-defined meta:name="DC.title">Sloopmelding Wijnhovenstraat 11, 5089 NX Haghors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12</meta:user-defined>
    <meta:user-defined meta:name="OVERHEIDop.GmbID/DC.identifier">gmb-2023-521812</meta:user-defined>
    <meta:user-defined meta:name="OVERHEIDop.versieInformatie"/>
  </office:meta>
</office:document-meta>
</file>