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t.h.v. Ruiterweg 49, 7974 H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 beuk en 1 Amerikaanse eik, ontvangstdatum 29-11-2023, zaaknummer 2023-0242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rberg, t.h.v. Ruiterweg 49, 7974 HA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10</meta:user-defined>
    <meta:user-defined meta:name="OVERHEIDop.GmbID/DC.identifier">gmb-2023-521810</meta:user-defined>
    <meta:user-defined meta:name="OVERHEIDop.versieInformatie"/>
  </office:meta>
</office:document-meta>
</file>