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kappen van een zestal bomen waaronder een kastanjeboom, taxus, prunus en drie grove dennen op het achtererf aan Hoek Keucheniusstraat - Tui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gen omgevingsvergunning)</text:span>
          </text:p>
            <text:p text:style-name="common-al">In de publicatie van 23 november jl. stond voor het adres Nieuwe Bussummerweg 186 de volgende aanvraag vermeld: ‘het kappen van een zestal bomen waaronder een kastanjeboom, taxus, prunus en drie grove dennen op het achtererf’. Dit moet zijn:</text:p>
            <text:list text:style-name="id1-3-2-1-1-3">
              <text:list-item text:style-override="id1-3-2-1-1-3-1">
                <text:number>-</text:number>
                <text:p text:style-name="al">Hoek Keucheniusstraat - Tuinstraat, het kappen van een zestal bomen waaronder een kastanjeboom, taxus, prunus en drie grove dennen op het achtererf (ontvangen 15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8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Rectificatie: Aanvraag vergunning voor het kappen van een zestal bomen waaronder een kastanjeboom, taxus, prunus en drie grove dennen op het achtererf aan Hoek Keucheniusstraat - Tuinstraat te Huizen</meta:user-defined>
    <meta:user-defined meta:name="DCTERMS.W3CDTF/DCTERMS.available">2023-12-07</meta:user-defined>
    <meta:user-defined meta:name="DCTERMS.W3CDTF/OVERHEIDop.jaargang">2023</meta:user-defined>
    <meta:user-defined meta:name="OVERHEIDop.publicationIssue">521805</meta:user-defined>
    <meta:user-defined meta:name="OVERHEIDop.GmbID/DC.identifier">gmb-2023-521805</meta:user-defined>
    <meta:user-defined meta:name="OVERHEIDop.versieInformatie"/>
  </office:meta>
</office:document-meta>
</file>