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keet en klein opslag depot </text:span>van 08 januari 2024 t/m 29 juli 2024 in Rijen, strook tegenover Laagstraat 1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8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802</meta:user-defined>
    <meta:user-defined meta:name="OVERHEIDop.GmbID/DC.identifier">gmb-2023-521802</meta:user-defined>
    <meta:user-defined meta:name="OVERHEIDop.versieInformatie"/>
  </office:meta>
</office:document-meta>
</file>