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inkomensondersteuning gemeente Asten 2024</text:p>
      <text:section text:name="regeling_id1-3-2" text:style-name="regeling">
        <text:section text:name="aanhef_id1-3-2-1" text:style-name="aanhef">
          <text:section text:name="preambule_id1-3-2-1-1" text:style-name="preambule">
            <text:p text:style-name="al">De raad van de gemeente Asten;</text:p>
            <text:p text:style-name="al"/>
            <text:p text:style-name="al">gelezen het voorstel van het college van burgemeester en wethouders van 19 september 2023;</text:p>
            <text:p text:style-name="al"/>
            <text:p text:style-name="al">gehoord het advies van de Commissie Burgers/AZC van 12 oktober 2023;</text:p>
            <text:p text:style-name="al"/>
            <text:p text:style-name="al">gelet op artikel 149 van de gemeentewet;</text:p>
            <text:p text:style-name="al"/>
            <text:p text:style-name="al">overwegende dat; het van wezenlijk belang wordt geacht dat inwoners zich door maatschappelijke participatie kunnen ontplooien en ontwikkelen en daarin niet belemmerd worden door hun financiële positie;</text:p>
            <text:p text:style-name="al"/>
            <text:p text:style-name="al">besluit:</text:p>
            <text:p text:style-name="al"/>
            <text:p text:style-name="al">vast te stellen de Verordening inkomensondersteuning gemeente Asten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1.</text:number>
                  <text:p text:style-name="al">De wet: Participatiewet (Pw) en Algemene wet bestuursrecht (Awb).</text:p>
                  <text:list text:style-name="id1-3-2-2-1-2-3-1-3">
                    <text:list-item text:style-override="id1-3-2-2-1-2-3-1-3-1">
                      <text:number>a.</text:number>
                      <text:p text:style-name="al">College: het college van burgemeester en wethouders van de gemeente Asten;</text:p>
                    </text:list-item>
                    <text:list-item text:style-override="id1-3-2-2-1-2-3-1-3-2">
                      <text:number>b.</text:number>
                      <text:p text:style-name="al">Partner: de echtgenoot van de rechthebbende of degene met wie de partner een gezamenlijke huishouding voert als bedoeld in artikel 3 van de Participatiewet.</text:p>
                    </text:list-item>
                    <text:list-item text:style-override="id1-3-2-2-1-2-3-1-3-3">
                      <text:number>c.</text:number>
                      <text:p text:style-name="al">Bijstandsnorm: de norm zoals bedoeld in artikel 5, aanhef en onder c van de Participatiewet.</text:p>
                    </text:list-item>
                    <text:list-item text:style-override="id1-3-2-2-1-2-3-1-3-4">
                      <text:number>d.</text:number>
                      <text:p text:style-name="al">Inkomen: totaal van het inkomen, bedoeld in artikel 32 van de Participatiewet. </text:p>
                    </text:list-item>
                    <text:list-item text:style-override="id1-3-2-2-1-2-3-1-3-5">
                      <text:number>e.</text:number>
                      <text:p text:style-name="al">Inkomensgrens: 120% van de voor de aanvrager toepasselijke bijstandsnorm; voor de alleenstaande ouders wordt de bijstandsnorm gesteld op 90% van de gehuwdennorm.</text:p>
                    </text:list-item>
                    <text:list-item text:style-override="id1-3-2-2-1-2-3-1-3-6">
                      <text:number>f.</text:number>
                      <text:p text:style-name="al">Inwoners: personen die in de basisregistratie personen zijn ingeschreven in de gemeente Asten.</text:p>
                    </text:list-item>
                    <text:list-item text:style-override="id1-3-2-2-1-2-3-1-3-7">
                      <text:number>g.</text:number>
                      <text:p text:style-name="al">Vermogensgrens: het in aanmerking te nemen vermogen als bedoeld in artikel 34 van de Participatiewet.</text:p>
                    </text:list-item>
                    <text:list-item text:style-override="id1-3-2-2-1-2-3-1-3-8">
                      <text:number>h.</text:number>
                      <text:p text:style-name="al">Vermogen: het vermogen dat wordt gevormd door bank- en spaartegoeden minus reëel opeisbare schulden. </text:p>
                    </text:list-item>
                    <text:list-item text:style-override="id1-3-2-2-1-2-3-1-3-9">
                      <text:number>i.</text:number>
                      <text:p text:style-name="al">Maatschappelijke activiteiten: sociale, educatieve, sportieve of culturele activiteiten die beogen een sociaal isolement te voorkomen of te doorbreken, zoals contributies/ lidmaatschappen van verenigingen (sport, cultuur), museum(jaarkaart), concerten, voorstellingen, enzovoort.</text:p>
                    </text:list-item>
                    <text:list-item text:style-override="id1-3-2-2-1-2-3-1-3-10">
                      <text:number>j.</text:number>
                      <text:p text:style-name="al">WTOS: Wet Tegemoetkoming Onderwijsbijdrage en Schoolkosten.</text:p>
                    </text:list-item>
                    <text:list-item text:style-override="id1-3-2-2-1-2-3-1-3-11">
                      <text:number>k.</text:number>
                      <text:p text:style-name="al">WSF: Wet Studiefinanciering.</text:p>
                    </text:list-item>
                  </text:list>
                </text:list-item>
                <text:list-item text:style-override="id1-3-2-2-1-2-3-2">
                  <text:number>2.</text:number>
                  <text:p text:style-name="al">Alle begrippen die in deze verordening worden gebruikt en die niet nader zijn omschreven, hebben dezelfde betekenis als in de Participatiewet en de Algemene wet bestuursrecht.</text:p>
                </text:list-item>
              </text:list>
            </text:section>
            <text:p text:style-name="hoofdstuk_bottom"/>
          </text:section>
          <text:section text:name="hoofdstuk_id1-3-2-2-2" text:style-name="hoofdstuk">
            <text:p text:style-name="hoofdstuk_kop"><text:span text:style-name="label">Hoofdstuk</text:span> <text:span text:style-name="nr">2</text:span> Bijdrage Meedoen</text:p>
            <text:section text:name="artikel_id1-3-2-2-2-2" text:style-name="artikel">
              <text:p text:style-name="artikel_kop_titel"><text:span text:style-name="artikel_kop_label">Artikel</text:span> <text:span text:style-name="artikel_kop_nr">2.</text:span> Het doel</text:p>
              <text:p text:style-name="al">Het doel van de Bijdrage Meedoen is om kinderen tot 18 jaar uit gezinnen met een minimuminkomen in staat te stellen deel te (blijven) nemen aan maatschappelijke activiteiten.</text:p>
            </text:section>
            <text:section text:name="artikel_id1-3-2-2-2-3" text:style-name="artikel">
              <text:p text:style-name="artikel_kop_titel"><text:span text:style-name="artikel_kop_label">Artikel</text:span> <text:span text:style-name="artikel_kop_nr">3.</text:span> De voorwaarden</text:p>
              <text:p text:style-name="al">Een bijdrage Meedoen wordt toegekend aan inwoners met kinderen tot 18 jaar:</text:p>
              <text:list text:style-name="id1-3-2-2-2-3-3">
                <text:list-item text:style-override="id1-3-2-2-2-3-3-1">
                  <text:number>1.</text:number>
                  <text:p text:style-name="al">Met een inkomen en vermogen dat lager is dan de inkomens- en vermogensgrens zoals bedoeld in artikel 1, sub e en g, van deze Verordening.</text:p>
                </text:list-item>
                <text:list-item text:style-override="id1-3-2-2-2-3-3-2">
                  <text:number>2.</text:number>
                  <text:p text:style-name="al">Uitgezonderd van de bijdragen zijn inwoners die een opleiding volgen als bedoeld in de WTOS, dan wel een studie volgen als genoemd in de WSF 2000.</text:p>
                </text:list-item>
              </text:list>
            </text:section>
            <text:section text:name="artikel_id1-3-2-2-2-4" text:style-name="artikel">
              <text:p text:style-name="artikel_kop_titel"><text:span text:style-name="artikel_kop_label">Artikel</text:span> <text:span text:style-name="artikel_kop_nr">4.</text:span> De aanvraag</text:p>
              <text:list text:style-name="id1-3-2-2-2-4-2">
                <text:list-item text:style-override="id1-3-2-2-2-4-2">
                  <text:number>1.</text:number>
                  <text:p text:style-name="al">Een aanvraag kan worden ingediend door middel van een aanvraagformulier, en is voorzien van de op dit formulier gevraagde bijlagen.</text:p>
                </text:list-item>
                <text:list-item text:style-override="id1-3-2-2-2-4-3">
                  <text:number>2.</text:number>
                  <text:p text:style-name="al">De aanvraag kan worden ingediend tot en met 31 december van het lopende kalenderjaar.</text:p>
                </text:list-item>
              </text:list>
            </text:section>
            <text:section text:name="artikel_id1-3-2-2-2-5" text:style-name="artikel">
              <text:p text:style-name="artikel_kop_titel"><text:span text:style-name="artikel_kop_label">Artikel</text:span> <text:span text:style-name="artikel_kop_nr">5.</text:span> Ambtshalve toekenning</text:p>
              <text:p text:style-name="al">In afwijking van artikel 4, eerste lid, wordt de bijdrage in het eerste kwartaal van het kalenderjaar ambtshalve toegekend aan de inwoners met kinderen tot 18 jaar die op de peildatum 1 januari van elk kalenderjaar een uitkering voor levensonderhoud op grond van de Participatiewet ontvangen.</text:p>
            </text:section>
            <text:section text:name="artikel_id1-3-2-2-2-6" text:style-name="artikel">
              <text:p text:style-name="artikel_kop_titel"><text:span text:style-name="artikel_kop_label">Artikel</text:span> <text:span text:style-name="artikel_kop_nr">6.</text:span> De hoogte van de bijdrage</text:p>
              <text:p text:style-name="al">De bijdrage bedraagt € 250,- per kind per kalenderjaar. </text:p>
            </text:section>
            <text:p text:style-name="hoofdstuk_bottom"/>
          </text:section>
          <text:section text:name="hoofdstuk_id1-3-2-2-3" text:style-name="hoofdstuk">
            <text:p text:style-name="hoofdstuk_kop"><text:span text:style-name="label">Hoofdstuk</text:span> <text:span text:style-name="nr">3</text:span> Sport en cultuurvoucher</text:p>
            <text:section text:name="artikel_id1-3-2-2-3-2" text:style-name="artikel">
              <text:p text:style-name="artikel_kop_titel"><text:span text:style-name="artikel_kop_label">Artikel</text:span> <text:span text:style-name="artikel_kop_nr">7.</text:span> Het doel </text:p>
              <text:p text:style-name="al">Het doel van de sport en cultuurvoucher is om kinderen tot 18 jaar uit gezinnen met een minimuminkomen in staat te stellen om lid te worden van een sport en cultuur vereniging of -aanbieder. </text:p>
            </text:section>
            <text:section text:name="artikel_id1-3-2-2-3-3" text:style-name="artikel">
              <text:p text:style-name="artikel_kop_titel"><text:span text:style-name="artikel_kop_label">Artikel</text:span> <text:span text:style-name="artikel_kop_nr">8.</text:span> De voorwaarden</text:p>
              <text:p text:style-name="al">Kinderen in de leeftijd van 4 tot 18 jaar uit gezinnen met een inkomen beneden de grens zoals genoemd in artikel 1, sub e en niet meer vermogen hebben dan de genoemde vermogenstoets zoals genoemd in artikel 1, sub g komen in aanmerking voor een sport en cultuurvoucher.</text:p>
            </text:section>
            <text:section text:name="artikel_id1-3-2-2-3-4" text:style-name="artikel">
              <text:p text:style-name="artikel_kop_titel"><text:span text:style-name="artikel_kop_label">Artikel</text:span> <text:span text:style-name="artikel_kop_nr">9.</text:span> De aanvraag</text:p>
              <text:p text:style-name="al">Deze voucher wordt uitgegeven door GR Peelgemeenten op naam van het kind. De voucher kan worden ingeleverd bij een sport en cultuurvereniging en -aanbieder uit de gemeente Asten, die dan vervolgens de contributie kan declareren bij de GR Peelgemeenten. De contributie wordt betaald tot en met het jaar waarin de jongere 18 jaar wordt. Een aanvraag kan jaarlijks t/m 31 december van het betreffende jaar worden ingediend bij GR Peelgemeenten. </text:p>
            </text:section>
            <text:section text:name="artikel_id1-3-2-2-3-5" text:style-name="artikel">
              <text:p text:style-name="artikel_kop_titel"><text:span text:style-name="artikel_kop_label">Artikel</text:span> <text:span text:style-name="artikel_kop_nr">10.</text:span> De hoogte van de bijdrage</text:p>
              <text:p text:style-name="al">Per jaar wordt per kind een maximum bedrag van € 200,- vergoed. </text:p>
            </text:section>
            <text:p text:style-name="hoofdstuk_bottom"/>
          </text:section>
          <text:section text:name="hoofdstuk_id1-3-2-2-4" text:style-name="hoofdstuk">
            <text:p text:style-name="hoofdstuk_kop"><text:span text:style-name="label">Hoofdstuk</text:span> <text:span text:style-name="nr">3</text:span> Bijdrage Bibliotheek abonnement </text:p>
            <text:section text:name="artikel_id1-3-2-2-4-2" text:style-name="artikel">
              <text:p text:style-name="artikel_kop_titel"><text:span text:style-name="artikel_kop_label">Artikel</text:span> <text:span text:style-name="artikel_kop_nr">11.</text:span> Het doel </text:p>
              <text:p text:style-name="al">Het doel van de bijdrage Bibliotheek abonnement is om de toegankelijkheid van de bibliotheek te vergroten en het lezen onder inwoners te stimuleren en faciliteren. </text:p>
            </text:section>
            <text:section text:name="artikel_id1-3-2-2-4-3" text:style-name="artikel">
              <text:p text:style-name="artikel_kop_titel"><text:span text:style-name="artikel_kop_label">Artikel</text:span> <text:span text:style-name="artikel_kop_nr">12.</text:span> De voorwaarden</text:p>
              <text:p text:style-name="al">Per gezin komt een persoon hiervoor in aanmerking mits zij een inkomen hebben beneden de grens zoals genoemd in artikel 1, sub e en niet meer vermogen hebben dan de genoemde vermogenstoets zoals genoemd in artikel 1, sub g. Per gezin wordt er maximaal 1 bibliotheekpas verstrekt.</text:p>
            </text:section>
            <text:section text:name="artikel_id1-3-2-2-4-4" text:style-name="artikel">
              <text:p text:style-name="artikel_kop_titel"><text:span text:style-name="artikel_kop_label">Artikel</text:span> <text:span text:style-name="artikel_kop_nr">13.</text:span> De aanvraag</text:p>
              <text:p text:style-name="al">Als een inwoner een inkomensverklaring heeft ontvangen kan hij/zij bij de bibliotheek met de inkomensverklaring en een geldig identiteitsbewijs een abonnement aanvragen. Als een inwoner geen inkomensverklaring heeft ontvangen, maar wel in aanmerking wil komen, kan hij/zij zich melden bij het Sociaal Team Asten. </text:p>
            </text:section>
            <text:section text:name="artikel_id1-3-2-2-4-5" text:style-name="artikel">
              <text:p text:style-name="artikel_kop_titel"><text:span text:style-name="artikel_kop_label">Artikel</text:span> <text:span text:style-name="artikel_kop_nr">14.</text:span> De hoogte van de bijdrage</text:p>
              <text:p text:style-name="al">De gemeente en de bibliotheek betalen de kosten ieder voor 50% (voor 2023 elk € 22,- per lidmaatschap).</text:p>
            </text:section>
            <text:p text:style-name="hoofdstuk_bottom"/>
          </text:section>
          <text:section text:name="hoofdstuk_id1-3-2-2-5" text:style-name="hoofdstuk">
            <text:p text:style-name="hoofdstuk_kop"><text:span text:style-name="label">Hoofdstuk</text:span> <text:span text:style-name="nr">4</text:span> Slotbepalingen</text:p>
            <text:section text:name="artikel_id1-3-2-2-5-2" text:style-name="artikel">
              <text:p text:style-name="artikel_kop_titel"><text:span text:style-name="artikel_kop_label">Artikel</text:span> <text:span text:style-name="artikel_kop_nr">15.</text:span> Financiën</text:p>
              <text:p text:style-name="al">Het college is bevoegd om de hoogte van de bedragen aan te passen, zolang dit binnen de grenzen blijft van de door de gemeenteraad vastgestelde begroting.</text:p>
            </text:section>
            <text:section text:name="artikel_id1-3-2-2-5-3" text:style-name="artikel">
              <text:p text:style-name="artikel_kop_titel"><text:span text:style-name="artikel_kop_label">Artikel</text:span> <text:span text:style-name="artikel_kop_nr">16.</text:span> Intrekken en terugvorderen</text:p>
              <text:list text:style-name="id1-3-2-2-5-3-2">
                <text:list-item text:style-override="id1-3-2-2-5-3-2">
                  <text:number>1.</text:number>
                  <text:p text:style-name="al">Heeft de aanvrager van een bijdrage onjuiste of onvolledige gegevens verstrekt bij zijn aanvraag, en is een bijdrage hierdoor ten onrechte toegekend, dan kan het college het toekenningsbesluit intrekken.</text:p>
                </text:list-item>
                <text:list-item text:style-override="id1-3-2-2-5-3-3">
                  <text:number>2.</text:number>
                  <text:p text:style-name="al">Heeft een ontvanger van een bijdrage bij het aanvragen van een uitkering voor levensonderhoud zijn inlichtingenplicht geschonden, en is de uitkering om die reden door het college herzien of ingetrokken, dan kan het college het op van deze verordening genomen toekenningsbesluit intrekken. </text:p>
                </text:list-item>
                <text:list-item text:style-override="id1-3-2-2-5-3-4">
                  <text:number>3.</text:number>
                  <text:p text:style-name="al">Heeft het college een toekenningsbeschikking ingetrokken, dan kan de bijdrage die op grond van deze beschikking is uitbetaald door het college worden teruggevorderd, tot maximaal een jaar nadat toekenning heeft plaatsgevonden. </text:p>
                </text:list-item>
              </text:list>
            </text:section>
            <text:section text:name="artikel_id1-3-2-2-5-4" text:style-name="artikel">
              <text:p text:style-name="artikel_kop_titel"><text:span text:style-name="artikel_kop_label">Artikel</text:span> <text:span text:style-name="artikel_kop_nr">17.</text:span> Naleving</text:p>
              <text:p text:style-name="al">Het college kan personen aanwijzen die belast zijn met het houden van toezicht op de naleving van het bepaalde bij of krachtens deze verordening.</text:p>
            </text:section>
            <text:section text:name="artikel_id1-3-2-2-5-5" text:style-name="artikel">
              <text:p text:style-name="artikel_kop_titel"><text:span text:style-name="artikel_kop_label">Artikel</text:span> <text:span text:style-name="artikel_kop_nr">18.</text:span> Hardheidsclausule</text:p>
              <text:p text:style-name="al">Door of namens het college van burgemeester en wethouders kan in bijzondere gevallen ten gunste van de belanghebbende worden afgeweken van de bepalingen van deze verordening, indien toepassing hiervan tot onbillijkheden van overwegende aard leidt.</text:p>
            </text:section>
            <text:section text:name="artikel_id1-3-2-2-5-6" text:style-name="artikel">
              <text:p text:style-name="artikel_kop_titel"><text:span text:style-name="artikel_kop_label">Artikel</text:span> <text:span text:style-name="artikel_kop_nr">19.</text:span> Nadere regels en onvoorziene omstandigheden</text:p>
              <text:list text:style-name="id1-3-2-2-5-6-2">
                <text:list-item text:style-override="id1-3-2-2-5-6-2">
                  <text:number>1.</text:number>
                  <text:p text:style-name="al">Het college kan nadere regels vaststellen ter uitvoering van deze verordening.</text:p>
                </text:list-item>
                <text:list-item text:style-override="id1-3-2-2-5-6-3">
                  <text:number>2.</text:number>
                  <text:p text:style-name="al">In de gevallen waarin deze verordening niet voorziet, beslist het college.</text:p>
                </text:list-item>
              </text:list>
            </text:section>
            <text:section text:name="artikel_id1-3-2-2-5-7" text:style-name="artikel">
              <text:p text:style-name="artikel_kop_titel"><text:span text:style-name="artikel_kop_label">Artikel</text:span> <text:span text:style-name="artikel_kop_nr">20.</text:span> Citeertitel</text:p>
              <text:p text:style-name="al">De verordening wordt aangehaald als: de Verordening inkomensondersteuning gemeente Asten 2024. </text:p>
            </text:section>
            <text:section text:name="artikel_id1-3-2-2-5-8" text:style-name="artikel">
              <text:p text:style-name="artikel_kop_titel"><text:span text:style-name="artikel_kop_label">Artikel</text:span> <text:span text:style-name="artikel_kop_nr">21.</text:span> De inwerkingtreding en overgangsrecht</text:p>
              <text:list text:style-name="id1-3-2-2-5-8-2">
                <text:list-item text:style-override="id1-3-2-2-5-8-2">
                  <text:number>1.</text:number>
                  <text:p text:style-name="al">Deze verordening treedt in werking op 1 januari 2024</text:p>
                </text:list-item>
                <text:list-item text:style-override="id1-3-2-2-5-8-3">
                  <text:number>2.</text:number>
                  <text:p text:style-name="al">Met ingang van de datum genoemd in lid 1 wordt de Verordening inkomensondersteuning gemeente Asten 2020 en de bijbehorende Regeling Inkomensondersteuning gemeente Asten 2020 en de Beleidsregel Bijdrage bibliotheekpas voor minima in de gemeente Asten ingetrokken;</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Asten </text:span></text:p>
            <text:p><text:span text:style-name="functie">van 31 oktober 2023.</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p><text:span text:style-name="functie"/></text:p>
            <text:p><text:span text:style-name="functie">griffier, </text:span></text:p>
            <text:p><text:span text:style-name="functie">mr. M.B.W. van Erp-Sonnemans </text:span></text:p>
          </text:section>
          <text:section text:name="ondertekening_id1-3-2-3-4">
            <text:p><text:span text:style-name="functie"/></text:p>
            <text:p><text:span text:style-name="functie"/></text:p>
            <text:p><text:span text:style-name="functie">voorzitter,</text:span></text:p>
            <text:p><text:span text:style-name="functie">A.A.H.C.M van Extel-van Katw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521798</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798</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798</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Asten</meta:user-defined>
    <meta:user-defined meta:name="OVERHEID.Informatietype/DC.type">officiële publicatie</meta:user-defined>
    <meta:user-defined meta:name="OVERHEIDop.Rubriek/DC.type">algemeen verbindend voorschrift (verordening)</meta:user-defined>
    <meta:user-defined meta:name="OVERHEID.Gemeente/OVERHEID.authority">Asten</meta:user-defined>
    <meta:user-defined meta:name="OVERHEID.Gemeente/DCTERMS.publisher">Asten</meta:user-defined>
    <meta:user-defined meta:name="OVERHEID.TaxonomieBeleidsagendaDecentraal/OVERHEID.category">Financiën | Organisatie en beleid</meta:user-defined>
    <meta:user-defined meta:name="DC.source">artikel 149 van de Gemeentewet]|[1.0:c:BWBR0005416&amp;artikel=149&amp;g=2023-04-01</meta:user-defined>
    <meta:user-defined meta:name="OVERHEIDop.referentienummer">5.1.117</meta:user-defined>
    <meta:user-defined meta:name="DCTERMS.alternative">Verordening inkomensondersteuning gemeente Asten 2024</meta:user-defined>
    <dc:language>nl</dc:language>
    <meta:user-defined meta:name="OVERHEIDop.locatietype/OVERHEIDop.gebiedsmarkering">Gemeente</meta:user-defined>
    <meta:user-defined meta:name="DC.title">Verordening inkomensondersteuning gemeente Asten 2024</meta:user-defined>
    <meta:user-defined meta:name="DCTERMS.W3CDTF/DCTERMS.available">2023-12-11</meta:user-defined>
    <meta:user-defined meta:name="DCTERMS.W3CDTF/OVERHEIDop.jaargang">2023</meta:user-defined>
    <meta:user-defined meta:name="OVERHEIDop.publicationIssue">521798</meta:user-defined>
    <meta:user-defined meta:name="OVERHEIDop.betreftRegeling">CVDR705805_1</meta:user-defined>
    <meta:user-defined meta:name="xs:date/OVERHEIDop.startdatum">2024-01-01</meta:user-defined>
    <meta:user-defined meta:name="OVERHEIDop.GmbID/DC.identifier">gmb-2023-521798</meta:user-defined>
    <meta:user-defined meta:name="OVERHEIDop.versieInformatie"/>
  </office:meta>
</office:document-meta>
</file>