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an rechtswege verleende omgevingsvergunning, Gildenveld 13-15, het omzetten van een zorgwoning met kantoor naar een regulier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december 2023 een omgevingsvergunning van rechtswege verleend voor het omzetten van een zorgwoning met kantoor naar een reguliere woning, activiteit *1, op de locatie Gildenveld 13-15. De vergunning heeft dossiernummer: 23Z0002272.</text:p>
            <text:p text:style-name="common-al"/>
            <text:p text:style-name="common-al">Ter inzage</text:p>
            <text:p text:style-name="common-al">De stukken liggen vanaf 13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179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an rechtswege verleende omgevingsvergunning, Gildenveld 13-15, het omzetten van een zorgwoning met kantoor naar een reguliere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1795</meta:user-defined>
    <meta:user-defined meta:name="OVERHEIDop.GmbID/DC.identifier">gmb-2023-521795</meta:user-defined>
    <meta:user-defined meta:name="OVERHEIDop.versieInformatie"/>
  </office:meta>
</office:document-meta>
</file>