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ingo op 6, 13, 20 en 27 december 2023 op de locatie Patersweg 205 - 207 te Dordrecht     zaaknummer Z-23-4358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houden van een bingo op 6, 13, 20 en 27 december 2023 op de locatie
 Patersweg 205 - 207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79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9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9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bingo op 6, 13, 20 en 27 december 2023 op de locatie Patersweg 205 - 207 te Dordrecht     zaaknummer Z-23-435871</meta:user-defined>
    <meta:user-defined meta:name="DCTERMS.W3CDTF/DCTERMS.available">2023-12-07</meta:user-defined>
    <meta:user-defined meta:name="DCTERMS.W3CDTF/OVERHEIDop.jaargang">2023</meta:user-defined>
    <meta:user-defined meta:name="OVERHEIDop.publicationIssue">521793</meta:user-defined>
    <meta:user-defined meta:name="OVERHEIDop.GmbID/DC.identifier">gmb-2023-521793</meta:user-defined>
    <meta:user-defined meta:name="OVERHEIDop.versieInformatie"/>
  </office:meta>
</office:document-meta>
</file>