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Frans Halsstraat 108, 1506 LJ Zaandam - het bouwen van een dakkapel (nokverlegging) op de achte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100 - het bouwen van een dakkapel (nokverlegging) op de achtergevel op de locatie Frans Halsstraat 108, 1506 LJ Zaandam</text:p>
            <text:p text:style-name="common-al">Aanvraag ontvangen: 29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178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8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8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100</meta:user-defined>
    <dc:language>nl</dc:language>
    <meta:user-defined meta:name="OVERHEIDop.locatietype/OVERHEIDop.gebiedsmarkering">Punt</meta:user-defined>
    <meta:user-defined meta:name="DC.title">Aanvraag omgevingsvergunning - Frans Halsstraat 108, 1506 LJ Zaandam - het bouwen van een dakkapel (nokverlegging) op de achtergevel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782</meta:user-defined>
    <meta:user-defined meta:name="OVERHEIDop.GmbID/DC.identifier">gmb-2023-521782</meta:user-defined>
    <meta:user-defined meta:name="OVERHEIDop.versieInformatie"/>
  </office:meta>
</office:document-meta>
</file>