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het terrein , Uiterweg 246ws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3 een aanvraag voor een omgevingsvergunning ontvangen. De vergunning is aangevraagd voor het herontwikkelen van het terrein door het slopen/vervangen van opstallen, aanleggen van 4 insteekhavens voor pleziervaart en het verplaatsen van bestaande woonboot op locatie Uiterweg 246ws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34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4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17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408</meta:user-defined>
    <meta:user-defined meta:name="DCTERMS.abstract">Betreft: aanvraag op locatie Uiterweg 246ws, 1431AV Aalsmeer</meta:user-defined>
    <dc:language>nl</dc:language>
    <meta:user-defined meta:name="OVERHEIDop.locatietype/OVERHEIDop.gebiedsmarkering">Punt</meta:user-defined>
    <meta:user-defined meta:name="DC.title">Aanvraag omgevingsvergunning voor het herontwikkelen van het terrein , Uiterweg 246ws, 1431AV Aals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78</meta:user-defined>
    <meta:user-defined meta:name="OVERHEIDop.GmbID/DC.identifier">gmb-2023-521778</meta:user-defined>
    <meta:user-defined meta:name="OVERHEIDop.versieInformatie"/>
  </office:meta>
</office:document-meta>
</file>