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publiceerde aangevraagde omgevingsvergunning, het slopen van de voormalige woning en bijgebouwen en het bouwen van een nieuw bijgebouw, Kloosterhoekweg 5 8196KM Welsum, moet zijn: het bouwen van een bijgebouw, Kloosterhoekweg 5 8196KM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19362023</text:p>
            <text:p text:style-name="common-al">
            <text:span text:style-name="nadrukvet">Ingekomen:</text:span> 29-11-2023</text:p>
            <text:p text:style-name="common-al">
            <text:span text:style-name="nadrukvet">Locatie:</text:span> Kloosterhoekweg 5 8196KM Welsum</text:p>
            <text:p text:style-name="common-al">
            <text:span text:style-name="nadrukvet">Projectomschrijving:</text:span> het bouwen van een bijgebouw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176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6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19362023</meta:user-defined>
    <meta:user-defined meta:name="DCTERMS.abstract">het slopen van de voormalige woning en bijgebouwen en het bouwen van een nieuw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gepubliceerde aangevraagde omgevingsvergunning, het slopen van de voormalige woning en bijgebouwen en het bouwen van een nieuw bijgebouw, Kloosterhoekweg 5 8196KM Welsum, moet zijn: het bouwen van een bijgebouw, Kloosterhoekweg 5 8196KM Welsu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1762</meta:user-defined>
    <meta:user-defined meta:name="OVERHEIDop.GmbID/DC.identifier">gmb-2023-521762</meta:user-defined>
    <meta:user-defined meta:name="OVERHEIDop.versieInformatie"/>
  </office:meta>
</office:document-meta>
</file>