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prichten van een dakkapel Piet Heinlaan 8 5694C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oprichten van een dakkapel op Piet Heinlaan 8 5694CC Son en Breugel. De aanvraag is ontvangen op 23-11-2023.</text:p>
            <text:p text:style-name="common-al">Zaaknummer:0848191978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2175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5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5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19780</meta:user-defined>
    <meta:user-defined meta:name="DCTERMS.abstract">oprichten dakkapel Piet heinlaan 8</meta:user-defined>
    <dc:language>nl</dc:language>
    <meta:user-defined meta:name="OVERHEIDop.locatietype/OVERHEIDop.gebiedsmarkering">Punt</meta:user-defined>
    <meta:user-defined meta:name="DC.title">Aanvraag voor oprichten van een dakkapel Piet Heinlaan 8 5694CC Son en Breugel</meta:user-defined>
    <meta:user-defined meta:name="DCTERMS.W3CDTF/DCTERMS.available">2023-12-07</meta:user-defined>
    <meta:user-defined meta:name="DCTERMS.W3CDTF/OVERHEIDop.jaargang">2023</meta:user-defined>
    <meta:user-defined meta:name="OVERHEIDop.publicationIssue">521758</meta:user-defined>
    <meta:user-defined meta:name="OVERHEIDop.GmbID/DC.identifier">gmb-2023-521758</meta:user-defined>
    <meta:user-defined meta:name="OVERHEIDop.versieInformatie"/>
  </office:meta>
</office:document-meta>
</file>