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Manhorstweg 16 te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30 november 2023 het bestemmingsplan ‘Buitengebied, herziening Manhorstweg 16 te Didam’ (gewijzigd t.o.v. het ontwerp) heeft vastgesteld.</text:p>
            <text:p text:style-name="common-al">Het bestemmingsplan ‘Buitengebied, herziening Manhorstweg 16 te Didam’ voorziet in een volledige herontwikkeling van deze voormalige agrarische bedrijfslocatie. De voormalige agrarische bedrijfsbebouwing (inclusief bestaande woning) maakt plaats voor 2 nieuwe woningen met bijbehorende bijgebouwen, waarbij één woning qua beeld refereert naar een vroegere Havezate op de locatie. De tweede woning die wordt opgericht in het kader van functieverandering is daaraan qua positionering en uitstraling ondergeschikt. Het nieuwe erf wordt ingepast op een wijze die past bij het landschap en de verwijzing naar de vroegere Havezate.</text:p>
            <text:p text:style-name="common-al">Het vastgestelde bestemmingsplan is gewijzigd ten opzichte van het ontwerp bestemmingsplan dat eerder ter inzage heeft gelegen. De wijziging betreft de verwijdering van de regels onder lid 4.1 m.b.t de aanduiding ‘groen’ ten einde de regels bij de bestemming ‘wonen’ in overeenstemming te brengen met de verbeelding.</text:p>
            <text:p text:style-name="common-al">Het vastgestelde bestemmingsplan met de bijbehorende stukken ligt met ingang van 14 december 2023 gedurende zes weken voor een ieder ter inzage bij de receptie van het gemeentehuis, Bergvredestraat 10 te Didam en is tevens te raadplegen via www.montferland.info of via www.ruimtelijkeplannen.nl</text:p>
            <text:p text:style-name="common-al">Gedurende de bovengenoemde termijn kunnen de hieronder genoemde belanghebbenden beroep instellen bij de Afdeling bestuursrechtspraak van de Raad van State, Postbus 20019, 2500 EA 's-Gravenhage.</text:p>
            <text:list text:style-name="id1-3-2-1-1-6">
              <text:list-item text:style-override="id1-3-2-1-1-6-1">
                <text:number>1.</text:number>
                <text:p text:style-name="al">een belanghebbende die aantoont dat hij of zij redelijkerwijs niet in staat is geweest om zijn of haar zienswijze tegen het ontwerp bestemmingsplan bij de gemeenteraad kenbaar te maken;</text:p>
              </text:list-item>
              <text:list-item text:style-override="id1-3-2-1-1-6-2">
                <text:number>2.</text:number>
                <text:p text:style-name="al">een belanghebbende, voor zover het beroep wordt ingesteld tegen wijzigingen die de gemeenteraad van Montferland bij de vaststelling van het bestemmingsplan ten opzichte van het ontwerp bestemmingsplan heeft aangebracht.</text:p>
              </text:list-item>
            </text:list>
            <text:p text:style-name="last-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12 december 2023</text:span>
            <text:span text:style-name="datum"/>
          </text:p>
          </text:section>
          <text:section text:name="ondertekening_id1-3-2-2-2">
            <text:p><text:span text:style-name="functie">Burgemeester en wethoude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17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fwodimanh1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Manhorstweg 16 te Didam’</meta:user-defined>
    <meta:user-defined meta:name="OVERHEIDop.datumEindeReactietermijn">2024-01-24</meta:user-defined>
    <meta:user-defined meta:name="OVERHEIDop.terinzageleggingBG">https://www.ruimtelijkeplannen.nl/view?planidn=NL.IMRO.1955.bplgbgbfwodimanh16-va01</meta:user-defined>
    <meta:user-defined meta:name="DCTERMS.W3CDTF/DCTERMS.available">2023-12-12</meta:user-defined>
    <meta:user-defined meta:name="DCTERMS.W3CDTF/OVERHEIDop.jaargang">2023</meta:user-defined>
    <meta:user-defined meta:name="OVERHEIDop.publicationIssue">521757</meta:user-defined>
    <meta:user-defined meta:name="OVERHEIDop.GmbID/DC.identifier">gmb-2023-521757</meta:user-defined>
    <meta:user-defined meta:name="OVERHEIDop.versieInformatie"/>
  </office:meta>
</office:document-meta>
</file>