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DBG01 A 1710 (nabij De Woerd) te Driebergen-Rijsenburg, Kappen van 1 Es De Woerd (#20) (RX2023-00002801, 4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DBG01 A 1710 (nabij De Woerd) te Driebergen-Rijsenburg, Kappen van 1 Es De Woerd (#20) (RX2023-00002801, 4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173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3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3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801</meta:user-defined>
    <meta:user-defined meta:name="DCTERMS.abstract">kadastraal perceel DBG01 A 1710 (nabij De Woerd) te Driebergen-Rijsenburg, Kappen van 1 Es De Woerd (#20) (RX2023-00002801, 4 december 2023)</meta:user-defined>
    <dc:language>nl</dc:language>
    <meta:user-defined meta:name="OVERHEIDop.locatietype/OVERHEIDop.gebiedsmarkering">Punt</meta:user-defined>
    <meta:user-defined meta:name="DC.title">Gemeente Utrechtse Heuvelrug, ingediende aanvraag omgevingsvergunning - kadastraal perceel DBG01 A 1710 (nabij De Woerd) te Driebergen-Rijsenburg, Kappen van 1 Es De Woerd (#20) (RX2023-00002801, 4 december 2023)</meta:user-defined>
    <meta:user-defined meta:name="DCTERMS.W3CDTF/DCTERMS.available">2023-12-07</meta:user-defined>
    <meta:user-defined meta:name="DCTERMS.W3CDTF/OVERHEIDop.jaargang">2023</meta:user-defined>
    <meta:user-defined meta:name="OVERHEIDop.publicationIssue">521737</meta:user-defined>
    <meta:user-defined meta:name="OVERHEIDop.GmbID/DC.identifier">gmb-2023-521737</meta:user-defined>
    <meta:user-defined meta:name="OVERHEIDop.versieInformatie"/>
  </office:meta>
</office:document-meta>
</file>