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c. Beetslaan 53, 2741Z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3 een aanvraag om een omgevingsvergunning ontvangen. Het gaat over het vervangen van de kozijnen en gevelpanelen aan de voor- en achterzijde op de locatie Nic. Beetslaan 53, 2741ZX Waddinxveen. De aanvraag is geregistreerd onder kenmerk 2023-000189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17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96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ic. Beetslaan 53, 2741ZX Waddinxveen</meta:user-defined>
    <meta:user-defined meta:name="DCTERMS.W3CDTF/DCTERMS.available">2023-12-07</meta:user-defined>
    <meta:user-defined meta:name="DCTERMS.W3CDTF/OVERHEIDop.jaargang">2023</meta:user-defined>
    <meta:user-defined meta:name="OVERHEIDop.publicationIssue">521734</meta:user-defined>
    <meta:user-defined meta:name="OVERHEIDop.GmbID/DC.identifier">gmb-2023-521734</meta:user-defined>
    <meta:user-defined meta:name="OVERHEIDop.versieInformatie"/>
  </office:meta>
</office:document-meta>
</file>