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9 september 2023;</text:p>
            <text:p text:style-name="al"/>
            <text:p text:style-name="al">gehoord het advies van de Commissie Burgers/AZC van 12 oktober 2023;</text:p>
            <text:p text:style-name="al"/>
            <text:p text:style-name="al">gelet op artikel 8 eerste lid aanhef en onder b en tweede lid van de Participatiewet;</text:p>
            <text:p text:style-name="al"/>
            <text:p text:style-name="al">overwegende dat; het noodzakelijk is het verstrekken van een individuele inkomenstoeslagen aan personen van 21 jaar of ouder doch jonger dan de pensioengerechtigde leeftijd bij verordening te regelen</text:p>
            <text:p text:style-name="al"/>
            <text:p text:style-name="al">besluit:</text:p>
            <text:p text:style-name="al"/>
            <text:p text:style-name="al">vast te stellen de Verordening Individuele Inkomenstoeslag gemeente As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eld</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inkomen: totaal van het inkomen, bedoeld in artikel 32 van de Participatiewet, en de algemene bijstand;</text:p>
                </text:list-item>
                <text:list-item text:style-override="id1-3-2-2-1-2-3-2">
                  <text:number>b.</text:number>
                  <text:p text:style-name="al">peildatum: datum waarop een persoon individuele inkomenstoeslag aanvraagt;</text:p>
                </text:list-item>
                <text:list-item text:style-override="id1-3-2-2-1-2-3-3">
                  <text:number>c.</text:number>
                  <text:p text:style-name="al">referteperiode: periode van één jaar voorafgaand aan de peildatum.</text:p>
                </text:list-item>
                <text:list-item text:style-override="id1-3-2-2-1-2-3-4">
                  <text:number>d.</text:number>
                  <text:p text:style-name="al">toepasselijke bijstandsnorm: de norm zoals bedoeld in artikel 5, lid c, van de Participatiewet. </text:p>
                </text:list-item>
                <text:list-item text:style-override="id1-3-2-2-1-2-3-5">
                  <text:number>e.</text:number>
                  <text:p text:style-name="al">Vermogen; toegepast o.b.v. beleidsregels bijzondere bijstand.</text:p>
                </text:list-item>
                <text:list-item text:style-override="id1-3-2-2-1-2-3-6">
                  <text:number>f.</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Indienen aanvraag</text:p>
              <text:p text:style-name="al">Een aanvraag als bedoeld in artikel 36, eerste lid, van de Participatiewet, wordt ingediend met gebruik van een door het college vastgesteld aanvraagformulier.</text:p>
            </text:section>
            <text:section text:name="artikel_id1-3-2-2-1-4" text:style-name="artikel">
              <text:p text:style-name="artikel_kop_titel"><text:span text:style-name="artikel_kop_label">Artikel</text:span> <text:span text:style-name="artikel_kop_nr">3.</text:span> Langdurig laag inkomen</text:p>
              <text:list text:style-name="id1-3-2-2-1-4-2">
                <text:list-item text:style-override="id1-3-2-2-1-4-2">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1-4-3">
                  <text:number>2.</text:number>
                  <text:p text:style-name="al">De toepasselijke bijstandsnorm bedraagt voor toepassing van lid 1;</text:p>
                  <text:list text:style-name="id1-3-2-2-1-4-3-3">
                    <text:list-item text:style-override="id1-3-2-2-1-4-3-3-1">
                      <text:number>a.</text:number>
                      <text:p text:style-name="al">voor gehuwden de norm genoemd in artikel 21 onder b van de wet (exclusief de vakantietoeslag);</text:p>
                    </text:list-item>
                    <text:list-item text:style-override="id1-3-2-2-1-4-3-3-2">
                      <text:number>b.</text:number>
                      <text:p text:style-name="al">voor alleenstaande ouder 90% van de norm genoemd in artikel 21 onder b van de wet (exclusief de vakantietoeslag);</text:p>
                    </text:list-item>
                    <text:list-item text:style-override="id1-3-2-2-1-4-3-3-3">
                      <text:number>c.</text:number>
                      <text:p text:style-name="al">voor alleenstaande 70% van de norm genoemd in artikel 21 onder b van de wet (exclusief de vakantietoeslag).</text:p>
                    </text:list-item>
                  </text:list>
                </text:list-item>
                <text:list-item text:style-override="id1-3-2-2-1-4-4">
                  <text:number>3.</text:number>
                  <text:p text:style-name="al">In afwijking van het eerste lid wordt het percentage verhoogd, gedurende maximaal 24 maanden, naar 130% van de toepasselijke bijstandsnorm indien een persoon met een eerder vastgesteld recht op individuele inkomenstoeslag werk heeft aanvaard waardoor het recht op bijstand is beëindigd. Dit geldt voor PW-gerechtigden en voor inwoners met IOAW en IOAZ.</text:p>
                </text:list-item>
                <text:list-item text:style-override="id1-3-2-2-1-4-5">
                  <text:number>4.</text:number>
                  <text:p text:style-name="al">In afwijking van het eerste lid wordt de individuele inkomenstoeslag niet toegekend indien er uitzicht is op inkomensverbetering. Uitzicht op inkomensverbetering wordt in elk geval verondersteld ten aanzien van de belanghebbende die op de peildatum voldoet aan de voorwaarde dat een belanghebbende onderwijs volgt waarvoor aanspraak bestaat op studiefinanciering ontvangt op grond van de WSF of een studiekostenvergoeding op grond van de WTOS, met uitzondering van studenten met minderjarige kinderen.</text:p>
                </text:list-item>
              </text:list>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De individuele inkomenstoeslag wordt gebaseerd op de bijstandsnorm per 1 januari van het betreffende kalenderjaar en bedraagt afgerond op hele euro’s:</text:p>
                  <text:list text:style-name="id1-3-2-2-1-5-2-3">
                    <text:list-item text:style-override="id1-3-2-2-1-5-2-3-1">
                      <text:number>a.</text:number>
                      <text:p text:style-name="al">Voor gehuwden; 38% van de bijstandsnorm genoemd in artikel 21 onder b van de wet;</text:p>
                    </text:list-item>
                    <text:list-item text:style-override="id1-3-2-2-1-5-2-3-2">
                      <text:number>b.</text:number>
                      <text:p text:style-name="al">Voor een alleenstaande ouder; 38% van 90% van de bijstandsnorm genoemd in artikel 21 onder b van de wet;</text:p>
                    </text:list-item>
                    <text:list-item text:style-override="id1-3-2-2-1-5-2-3-3">
                      <text:number>c.</text:number>
                      <text:p text:style-name="al">Voor een alleenstaande; 38% van 70% van bijstandsnorm genoemd in artikel 21 onder b van de wet:</text:p>
                    </text:list-item>
                  </text:list>
                </text:list-item>
                <text:list-item text:style-override="id1-3-2-2-1-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
            </text:section>
            <text:section text:name="artikel_id1-3-2-2-1-6" text:style-name="artikel">
              <text:p text:style-name="artikel_kop_titel"><text:span text:style-name="artikel_kop_label">Artikel</text:span> <text:span text:style-name="artikel_kop_nr">5.</text:span> Intrekken en terugvorderen</text:p>
              <text:list text:style-name="id1-3-2-2-1-6-2">
                <text:list-item text:style-override="id1-3-2-2-1-6-2">
                  <text:number>1.</text:number>
                  <text:p text:style-name="al">Heeft de ontvanger van een bijdrage onjuiste of onvolledige gegevens verstrekt bij zijn aanvraag, en is de individuele inkomenstoeslag hierdoor ten onrechte toegekend, dan kan het college het toekenningsbesluit intrekken. </text:p>
                </text:list-item>
                <text:list-item text:style-override="id1-3-2-2-1-6-3">
                  <text:number>2.</text:number>
                  <text:p text:style-name="al">Heeft het college een toekenningsbeschikking ingetrokken, dan kan de bijdrage die op grond van deze beschikking is uitbetaald door het college worden teruggevorderd, tot een jaar na datum van deze beschikking.</text:p>
                </text:list-item>
              </text:list>
            </text:section>
            <text:section text:name="artikel_id1-3-2-2-1-7" text:style-name="artikel">
              <text:p text:style-name="artikel_kop_titel"><text:span text:style-name="artikel_kop_label">Artikel</text:span> <text:span text:style-name="artikel_kop_nr">6.</text:span> Nadere uitvoeringsregels en aanpassing bedragen</text:p>
              <text:list text:style-name="id1-3-2-2-1-7-2">
                <text:list-item text:style-override="id1-3-2-2-1-7-2">
                  <text:number>1.</text:number>
                  <text:p text:style-name="al">Het college kan bij uitvoeringsbesluit nadere regels stellen in het belang van een zorgvuldige uitvoering van deze verordening.</text:p>
                </text:list-item>
                <text:list-item text:style-override="id1-3-2-2-1-7-3">
                  <text:number>2.</text:number>
                  <text:p text:style-name="al">Het college kan de bedragen, benoemd in artikel 4, eerste lid, sub d en e, jaarlijks aanpassen.</text:p>
                </text:list-item>
              </text:list>
            </text:section>
            <text:section text:name="artikel_id1-3-2-2-1-8" text:style-name="artikel">
              <text:p text:style-name="artikel_kop_titel"><text:span text:style-name="artikel_kop_label">Artikel</text:span> <text:span text:style-name="artikel_kop_nr">7.</text:span> Hardheidsclausule </text:p>
              <text:p text:style-name="al">In alle gevallen waarin deze verordening niet voorziet, beslist het college.</text:p>
            </text:section>
            <text:section text:name="artikel_id1-3-2-2-1-9" text:style-name="artikel">
              <text:p text:style-name="artikel_kop_titel"><text:span text:style-name="artikel_kop_label">Artikel</text:span> <text:span text:style-name="artikel_kop_nr">8.</text:span> Intrekking</text:p>
              <text:list text:style-name="id1-3-2-2-1-9-2">
                <text:list-item text:style-override="id1-3-2-2-1-9-2">
                  <text:number>1.</text:number>
                  <text:p text:style-name="al">De Verordening individuele inkomenstoeslag gemeente Asten 2015 wordt ingetrokken per datum inwerkingtreding onderhavige verordening.</text:p>
                </text:list-item>
                <text:list-item text:style-override="id1-3-2-2-1-9-3">
                  <text:number>2.</text:number>
                  <text:p text:style-name="al">Besluiten, genomen krachtens de eerdere Verordeningen individuele inkomenstoeslag gemeente Asten 2015 en die gelden op het moment van inwerkingtreding van deze Verordening blijven van kracht tot aan het moment dat zij van rechtswege vervallen, worden ingetrokken of beëindigd. Er wordt geen individuele inkomenstoeslag teruggevorderd of nabetaald.</text:p>
                </text:list-item>
              </text:list>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op 1 januari 2024 </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wordt aangehaald als: Verordening Individuele Inkomenstoeslag gemeente Asten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31 okto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7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OVERHEIDop.referentienummer">5.1.118</meta:user-defined>
    <meta:user-defined meta:name="DCTERMS.alternative">Verordening Individuele Inkomenstoeslag gemeente Asten 2024</meta:user-defined>
    <dc:language>nl</dc:language>
    <meta:user-defined meta:name="OVERHEIDop.locatietype/OVERHEIDop.gebiedsmarkering">Gemeente</meta:user-defined>
    <meta:user-defined meta:name="DC.title">Verordening Individuele Inkomenstoeslag gemeente Asten 2024</meta:user-defined>
    <meta:user-defined meta:name="DCTERMS.W3CDTF/DCTERMS.available">2023-12-11</meta:user-defined>
    <meta:user-defined meta:name="DCTERMS.W3CDTF/OVERHEIDop.jaargang">2023</meta:user-defined>
    <meta:user-defined meta:name="OVERHEIDop.publicationIssue">521729</meta:user-defined>
    <meta:user-defined meta:name="OVERHEIDop.betreftRegeling">CVDR705801_1</meta:user-defined>
    <meta:user-defined meta:name="xs:date/OVERHEIDop.startdatum">2024-01-01</meta:user-defined>
    <meta:user-defined meta:name="OVERHEIDop.GmbID/DC.identifier">gmb-2023-521729</meta:user-defined>
    <meta:user-defined meta:name="OVERHEIDop.versieInformatie"/>
  </office:meta>
</office:document-meta>
</file>