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loods, Tielsestraat 68, Opheusden (28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loods, Tielsestraat 68, Opheusden (28-11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2172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2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2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loods, Tielsestraat 68, Opheusden (28-11-2023)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724</meta:user-defined>
    <meta:user-defined meta:name="OVERHEIDop.GmbID/DC.identifier">gmb-2023-521724</meta:user-defined>
    <meta:user-defined meta:name="OVERHEIDop.versieInformatie"/>
  </office:meta>
</office:document-meta>
</file>