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Venlo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25 oktober 2022, registratienummer 1903367;</text:p>
            <text:p text:style-name="al">gelet op de artikelen 108 en 149 van de Gemeentewet, titel 4.5 van de Algemene wet bestuursrecht en afdeling 15.1 van de Omgevingswet;</text:p>
            <text:p text:style-name="al">besluit:</text:p>
            <text:p text:style-name="al">vast te stellen de navolgende:</text:p>
            <text:p text:style-name="al">Verordening nadeelcompensatie Ven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elektronisch)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2-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500,- voor particulieren en € 1.000,- voor bedrijven, of</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2-2-3-2-3">
                      <text:list-item text:style-override="id1-3-2-2-5-2-2-3-2-3-1">
                        <text:number>i.</text:number>
                        <text:p text:style-name="al">de schadevergoeding redelijkerwijze voor rekening behoort te blijven van het bestuursorgaan, of</text:p>
                      </text:list-item>
                      <text:list-item text:style-override="id1-3-2-2-5-2-2-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1">
                <text:number>1.</text:number>
                <text:p text:style-name="al">Het bestuursorgaan kan op een daartoe strekkende aanvraag beslissen een voorschot te verlenen op een uit te betalen geldsom.</text:p>
              </text:list-item>
              <text:list-item text:style-override="id1-3-2-2-7-2-2">
                <text:number>2.</text:number>
                <text:p text:style-name="al">Het voorschot bedraagt maximaal 80% van de in het conceptadvies opgenomen geldsom.</text:p>
              </text:list-item>
              <text:list-item text:style-override="id1-3-2-2-7-2-3">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Venlo 201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9-2-2">
                <text:number>2.</text:number>
                <text:p text:style-name="al">Deze verordening wordt aangehaald als “Verordening nadeelcompensatie Venlo 2023”.</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7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903367</meta:user-defined>
    <meta:user-defined meta:name="DCTERMS.alternative">Verordening nadeelcompensatie Venlo 2023</meta:user-defined>
    <dc:language>nl</dc:language>
    <meta:user-defined meta:name="OVERHEIDop.locatietype/OVERHEIDop.gebiedsmarkering">Gemeente</meta:user-defined>
    <meta:user-defined meta:name="DC.title">Verordening nadeelcompensatie Venlo 2023</meta:user-defined>
    <meta:user-defined meta:name="DCTERMS.W3CDTF/DCTERMS.available">2023-12-07</meta:user-defined>
    <meta:user-defined meta:name="DCTERMS.W3CDTF/OVERHEIDop.jaargang">2023</meta:user-defined>
    <meta:user-defined meta:name="OVERHEIDop.publicationIssue">521723</meta:user-defined>
    <meta:user-defined meta:name="OVERHEIDop.betreftRegeling">CVDR705800_1</meta:user-defined>
    <meta:user-defined meta:name="xs:date/OVERHEIDop.startdatum">2024-01-01</meta:user-defined>
    <meta:user-defined meta:name="OVERHEIDop.GmbID/DC.identifier">gmb-2023-521723</meta:user-defined>
    <meta:user-defined meta:name="OVERHEIDop.versieInformatie"/>
  </office:meta>
</office:document-meta>
</file>