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onhuis, Schaapsteeg 5, Kesteren (22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onhuis, Schaapsteeg 5, Kesteren (22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171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1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1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onhuis, Schaapsteeg 5, Kesteren (22-11-202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14</meta:user-defined>
    <meta:user-defined meta:name="OVERHEIDop.GmbID/DC.identifier">gmb-2023-521714</meta:user-defined>
    <meta:user-defined meta:name="OVERHEIDop.versieInformatie"/>
  </office:meta>
</office:document-meta>
</file>