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 , Papenstraat 37 7411NA Deventer, [DVT00E11492] Deventer E 114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800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Papenstraat 37 7411NA Deventer, [DVT00E11492] Deventer E 11492.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171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800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 , Papenstraat 37 7411NA Deventer, [DVT00E11492] Deventer E 11492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12</meta:user-defined>
    <meta:user-defined meta:name="OVERHEIDop.GmbID/DC.identifier">gmb-2023-521712</meta:user-defined>
    <meta:user-defined meta:name="OVERHEIDop.versieInformatie"/>
  </office:meta>
</office:document-meta>
</file>