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70 Keldermansstraat 24 te Tilburg, plaatsen van een dakkapel, 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70 - I - Kelderman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70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0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0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370 Keldermansstraat 24 te Tilburg, plaatsen van een dakkapel, 1 december 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05</meta:user-defined>
    <meta:user-defined meta:name="OVERHEIDop.GmbID/DC.identifier">gmb-2023-521705</meta:user-defined>
    <meta:user-defined meta:name="OVERHEIDop.versieInformatie"/>
  </office:meta>
</office:document-meta>
</file>