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van een woonhuis middels het uitbreiden van het dak, Frombergerweg 15, 6367PJ Voerendaal</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het toegankelijk maken van de zolder van een woonhuis met een dak uitbreiding voor de realisatie van een logeerruimte voor familie op de locatie Frombergerweg 15, 6367PJ Voerendaal.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De aanvraag is geregistreerd onder zaaknummer Z2023-00000458.</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De gemeente Voerendaal heeft de aanvraag voor een vergunning ontvangen op 4 december 2023. Als de vergunning wordt verleend, publiceert de gemeente Voerendaal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2170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0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0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58</meta:user-defined>
    <meta:user-defined meta:name="DCTERMS.abstract">Betreft: Aanvraag op locatie Frombergerweg 15, 6367PJ Voerendaal</meta:user-defined>
    <dc:language>nl</dc:language>
    <meta:user-defined meta:name="OVERHEIDop.locatietype/OVERHEIDop.gebiedsmarkering">Punt</meta:user-defined>
    <meta:user-defined meta:name="DC.title">Aanvraag vergunning voor het renoveren van een woonhuis middels het uitbreiden van het dak, Frombergerweg 15, 6367PJ Voerendaal</meta:user-defined>
    <meta:user-defined meta:name="DCTERMS.W3CDTF/DCTERMS.available">2023-12-07</meta:user-defined>
    <meta:user-defined meta:name="DCTERMS.W3CDTF/OVERHEIDop.jaargang">2023</meta:user-defined>
    <meta:user-defined meta:name="OVERHEIDop.publicationIssue">521704</meta:user-defined>
    <meta:user-defined meta:name="OVERHEIDop.GmbID/DC.identifier">gmb-2023-521704</meta:user-defined>
    <meta:user-defined meta:name="OVERHEIDop.versieInformatie"/>
  </office:meta>
</office:document-meta>
</file>