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naaldijk 51ROOD, 1566 PA Assendelft - het verplaatsen van een woonboot naar Kanaaldijk 51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545 - het verplaatsen van een woonboot naar Kanaaldijk 51ROOD op de locatie Kanaaldijk 51ROOD, 1566 PA Assendelft</text:p>
            <text:p text:style-name="common-al">Aanvraag ontvangen: 09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70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545</meta:user-defined>
    <dc:language>nl</dc:language>
    <meta:user-defined meta:name="OVERHEIDop.locatietype/OVERHEIDop.gebiedsmarkering">Punt</meta:user-defined>
    <meta:user-defined meta:name="DC.title">Aanvraag omgevingsvergunning - Kanaaldijk 51ROOD, 1566 PA Assendelft - het verplaatsen van een woonboot naar Kanaaldijk 51ROO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03</meta:user-defined>
    <meta:user-defined meta:name="OVERHEIDop.GmbID/DC.identifier">gmb-2023-521703</meta:user-defined>
    <meta:user-defined meta:name="OVERHEIDop.versieInformatie"/>
  </office:meta>
</office:document-meta>
</file>