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oelinstallatie aan Hoge Maat 8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67024</text:p>
            <text:p text:style-name="common-al">Voor : Plaatsen koelinstallatie</text:p>
            <text:p text:style-name="common-al">Locatie : Hoge Maat 8, (3961 NC) Wijk bij Duurstede</text:p>
            <text:p text:style-name="common-al">Datum ontvangst : 29-11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4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21701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70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70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15  </meta:user-defined>
    <dc:language>nl</dc:language>
    <meta:user-defined meta:name="OVERHEIDop.locatietype/OVERHEIDop.gebiedsmarkering">Adres</meta:user-defined>
    <meta:user-defined meta:name="DC.title">Aanvraag vergunning voor het plaatsen van een koelinstallatie aan Hoge Maat 8 te Wijk bij Duurstede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701</meta:user-defined>
    <meta:user-defined meta:name="OVERHEIDop.GmbID/DC.identifier">gmb-2023-521701</meta:user-defined>
    <meta:user-defined meta:name="OVERHEIDop.versieInformatie"/>
  </office:meta>
</office:document-meta>
</file>