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co friendly cleanen en detailen/poetsen van auto's, Haaghweg 12a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melding ontvangen waarvoor geen vergunningsplicht geldt voor de locatie Haaghweg 12a, 6942GP Didam. De melding is geregistreerd onder zaaknummer Z2023-00000115. De melding betreft:</text:p>
            <text:p text:style-name="common-al">het starten van activiteiten.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17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Haaghweg 12a, 6942GP Didam</meta:user-defined>
    <dc:language>nl</dc:language>
    <meta:user-defined meta:name="OVERHEIDop.locatietype/OVERHEIDop.gebiedsmarkering">Punt</meta:user-defined>
    <meta:user-defined meta:name="DC.title">Melding voor het eco friendly cleanen en detailen/poetsen van auto's, Haaghweg 12a, 6942GP Di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70</meta:user-defined>
    <meta:user-defined meta:name="OVERHEIDop.GmbID/DC.identifier">gmb-2023-52170</meta:user-defined>
    <meta:user-defined meta:name="OVERHEIDop.versieInformatie"/>
  </office:meta>
</office:document-meta>
</file>