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vluchtelingen aan Karel de Grotestraat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6753</text:p>
            <text:p text:style-name="common-al">Voor : Tijdelijke opvang vluchtelingen</text:p>
            <text:p text:style-name="common-al">Locatie : Karel de Grotestraat 1b, (3962 CJ) Wijk bij Duurstede</text:p>
            <text:p text:style-name="common-al">Datum ontvangst : 28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169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4  </meta:user-defined>
    <dc:language>nl</dc:language>
    <meta:user-defined meta:name="OVERHEIDop.locatietype/OVERHEIDop.gebiedsmarkering">Adres</meta:user-defined>
    <meta:user-defined meta:name="DC.title">Aanvraag vergunning voor het tijdelijk opvangen van vluchtelingen aan Karel de Grotestraat 1b te Wijk bij Duurste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8</meta:user-defined>
    <meta:user-defined meta:name="OVERHEIDop.GmbID/DC.identifier">gmb-2023-521698</meta:user-defined>
    <meta:user-defined meta:name="OVERHEIDop.versieInformatie"/>
  </office:meta>
</office:document-meta>
</file>