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88 Pastoor Smitsstraat 44 te Tilburg, realiseren van een zadeldak, 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88 - I - Pastoor Smit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69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88 Pastoor Smitsstraat 44 te Tilburg, realiseren van een zadeldak, 4 december 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4</meta:user-defined>
    <meta:user-defined meta:name="OVERHEIDop.GmbID/DC.identifier">gmb-2023-521694</meta:user-defined>
    <meta:user-defined meta:name="OVERHEIDop.versieInformatie"/>
  </office:meta>
</office:document-meta>
</file>