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jermansstraat 107, 1502 DH Zaandam, Heijermansstraat 109, 1502 DH Zaandam - het herfunder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17 - het herfunderen van twee woningen op de locatie Heijermansstraat 107, 1502 DH Zaandam, Heijermansstraat 109, 1502 DH Zaandam</text:p>
            <text:p text:style-name="common-al">Aanvraag ontvangen: 27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69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0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Heijermansstraat 107, 1502 DH Zaandam, Heijermansstraat 109, 1502 DH Zaandam - het herfunderen van twee w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93</meta:user-defined>
    <meta:user-defined meta:name="OVERHEIDop.GmbID/DC.identifier">gmb-2023-521693</meta:user-defined>
    <meta:user-defined meta:name="OVERHEIDop.versieInformatie"/>
  </office:meta>
</office:document-meta>
</file>