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OO00 B 3989 (nabij IJsbaanlaatje) te Doorn, Kappen van Robinia (#23) (RX2023-00002799,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OO00 B 3989 (nabij IJsbaanlaatje) te Doorn, Kappen van Robinia (#23) (RX2023-00002799,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6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799</meta:user-defined>
    <meta:user-defined meta:name="DCTERMS.abstract">kadastraal perceel DOO00 B 3989 (nabij IJsbaanlaatje) te Doorn, Kappen van Robinia (#23) (RX2023-00002799, 4 december 2023)</meta:user-defined>
    <dc:language>nl</dc:language>
    <meta:user-defined meta:name="OVERHEIDop.locatietype/OVERHEIDop.gebiedsmarkering">Punt</meta:user-defined>
    <meta:user-defined meta:name="DC.title">Gemeente Utrechtse Heuvelrug, ingediende aanvraag omgevingsvergunning - kadastraal perceel DOO00 B 3989 (nabij IJsbaanlaatje) te Doorn, Kappen van Robinia (#23) (RX2023-00002799, 4 december 2023)</meta:user-defined>
    <meta:user-defined meta:name="DCTERMS.W3CDTF/DCTERMS.available">2023-12-07</meta:user-defined>
    <meta:user-defined meta:name="DCTERMS.W3CDTF/OVERHEIDop.jaargang">2023</meta:user-defined>
    <meta:user-defined meta:name="OVERHEIDop.publicationIssue">521691</meta:user-defined>
    <meta:user-defined meta:name="OVERHEIDop.GmbID/DC.identifier">gmb-2023-521691</meta:user-defined>
    <meta:user-defined meta:name="OVERHEIDop.versieInformatie"/>
  </office:meta>
</office:document-meta>
</file>