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7 woningen aan de Vrijheidslaan, kadastraal bekend BKL08 sectie N nummer 2320 in Brakel. Zaaknummer: ODR2212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-2023 een omgevingsvergunning voor de bouw van 7 woningen op het adres Vrijheidslaan, kadastraal bekend BKL08 sectie N nummer 2320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45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7 woningen aan de Vrijheidslaan, kadastraal bekend BKL08 sectie N nummer 2320 in Brakel. Zaaknummer: ODR2212454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169</meta:user-defined>
    <meta:user-defined meta:name="OVERHEIDop.GmbID/DC.identifier">gmb-2023-52169</meta:user-defined>
    <meta:user-defined meta:name="OVERHEIDop.versieInformatie"/>
  </office:meta>
</office:document-meta>
</file>