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oorddijk 106, 1525 PZ Westknolle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886 - het herstellen van de fundering van de woning op de locatie Noorddijk 106, 1525 PZ Westknollendam</text:p>
            <text:p text:style-name="common-al">Aanvraag ontvangen: 22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68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8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86</meta:user-defined>
    <dc:language>nl</dc:language>
    <meta:user-defined meta:name="OVERHEIDop.locatietype/OVERHEIDop.gebiedsmarkering">Punt</meta:user-defined>
    <meta:user-defined meta:name="DC.title">Aanvraag omgevingsvergunning - Noorddijk 106, 1525 PZ Westknollendam - het herstellen van de fundering van de wo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89</meta:user-defined>
    <meta:user-defined meta:name="OVERHEIDop.GmbID/DC.identifier">gmb-2023-521689</meta:user-defined>
    <meta:user-defined meta:name="OVERHEIDop.versieInformatie"/>
  </office:meta>
</office:document-meta>
</file>