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een exploitatievergunning t.b.v. cafetaria te Molenhoek aan de Prinsen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exploitatie van een cafetaria te Molenhoek aan de Prinsenweg 15 te Molenhoek. De vergunning is verzonden op 4 december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2168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8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8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een exploitatievergunning t.b.v. cafetaria te Molenhoek aan de Prinsenweg 15.</meta:user-defined>
    <dc:language>nl</dc:language>
    <meta:user-defined meta:name="OVERHEIDop.locatietype/OVERHEIDop.gebiedsmarkering">Adres</meta:user-defined>
    <meta:user-defined meta:name="DC.title">Algemeen plaatselijke verordening: APV vergunning verleend voor een exploitatievergunning t.b.v. cafetaria te Molenhoek aan de Prinsenweg 15.</meta:user-defined>
    <meta:user-defined meta:name="DCTERMS.W3CDTF/DCTERMS.available">2023-12-08</meta:user-defined>
    <meta:user-defined meta:name="DCTERMS.W3CDTF/OVERHEIDop.jaargang">2023</meta:user-defined>
    <meta:user-defined meta:name="OVERHEIDop.publicationIssue">521686</meta:user-defined>
    <meta:user-defined meta:name="OVERHEIDop.GmbID/DC.identifier">gmb-2023-521686</meta:user-defined>
    <meta:user-defined meta:name="OVERHEIDop.versieInformatie"/>
  </office:meta>
</office:document-meta>
</file>