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Frans Halsstraat 24, 1521 SP Wormerveer -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421 - het aanleggen van een in- en uitrit op de locatie Frans Halsstraat 24, 1521 SP Wormerveer</text:p>
            <text:p text:style-name="common-al">Aanvraag ontvangen: 06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168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8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8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5421</meta:user-defined>
    <dc:language>nl</dc:language>
    <meta:user-defined meta:name="OVERHEIDop.locatietype/OVERHEIDop.gebiedsmarkering">Punt</meta:user-defined>
    <meta:user-defined meta:name="DC.title">Aanvraag omgevingsvergunning - Frans Halsstraat 24, 1521 SP Wormerveer - het aanleggen van een in- en uitri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83</meta:user-defined>
    <meta:user-defined meta:name="OVERHEIDop.GmbID/DC.identifier">gmb-2023-521683</meta:user-defined>
    <meta:user-defined meta:name="OVERHEIDop.versieInformatie"/>
  </office:meta>
</office:document-meta>
</file>