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zeecontainer aan Helmondsestraat 4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tijdelijk plaatsen van een zeecontainer,<text:span text:style-name="nadrukvet"> Helmondsestraat 41 </text:span>(5277-2023) <text:span text:style-name="nadrukvet">activiteit bouwen </text:span>ingekomen 25 jan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16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77-2023</meta:user-defined>
    <dc:language>nl</dc:language>
    <meta:user-defined meta:name="OVERHEIDop.locatietype/OVERHEIDop.gebiedsmarkering">Adres</meta:user-defined>
    <meta:user-defined meta:name="DC.title">Aanvraag vergunning voor het tijdelijk plaatsen van een zeecontainer aan Helmondsestraat 41 te Bake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168</meta:user-defined>
    <meta:user-defined meta:name="OVERHEIDop.GmbID/DC.identifier">gmb-2023-52168</meta:user-defined>
    <meta:user-defined meta:name="OVERHEIDop.versieInformatie"/>
  </office:meta>
</office:document-meta>
</file>