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5 december 2023 op de locatie Steegoversloot 36 Dordrecht     zaaknummer Z-23-435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demonstratie op 5 december 2023 op de locatie
 Steegoversloot 3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6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5 december 2023 op de locatie Steegoversloot 36 Dordrecht     zaaknummer Z-23-43599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78</meta:user-defined>
    <meta:user-defined meta:name="OVERHEIDop.GmbID/DC.identifier">gmb-2023-521678</meta:user-defined>
    <meta:user-defined meta:name="OVERHEIDop.versieInformatie"/>
  </office:meta>
</office:document-meta>
</file>