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realiseren van een tracé nabij de Oosteindseweg op locatie Zundert (ZDT02) 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realiseren van een tracé nabij de Oosteindseweg op locatie Zundert (ZDT02) N 24 is ingetrokken. De intrekking is geregistreerd onder zaaknummer 0879ZV202300226. De ingetrokken vergunn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300226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167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7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7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300226</meta:user-defined>
    <dc:language>nl</dc:language>
    <meta:user-defined meta:name="OVERHEIDop.locatietype/OVERHEIDop.gebiedsmarkering">Perceel</meta:user-defined>
    <meta:user-defined meta:name="DC.title">Kennisgeving intrekking aanvraag omgevingsvergunning voor het realiseren van een tracé nabij de Oosteindseweg op locatie Zundert (ZDT02) N 24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77</meta:user-defined>
    <meta:user-defined meta:name="OVERHEIDop.GmbID/DC.identifier">gmb-2023-521677</meta:user-defined>
    <meta:user-defined meta:name="OVERHEIDop.versieInformatie"/>
  </office:meta>
</office:document-meta>
</file>