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Molenstraat 4, IJzendoorn (28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Molenstraat 4, IJzendoorn (28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167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woning, Molenstraat 4, IJzendoorn (28-11-20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75</meta:user-defined>
    <meta:user-defined meta:name="OVERHEIDop.GmbID/DC.identifier">gmb-2023-521675</meta:user-defined>
    <meta:user-defined meta:name="OVERHEIDop.versieInformatie"/>
  </office:meta>
</office:document-meta>
</file>