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Odoornerweg, het aanplanten van een loofb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Odoornerweg, kadastraal bekend Odoorn S 363</text:p>
            <text:p text:style-name="common-al">het aanplanten van een loofbos (Z2023-026186)</text:p>
            <text:p text:style-name="common-al">Datum ontvangst: 4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1673</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73</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73</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Aanvraag omgevingsvergunning: gemeente Borger-Odoorn, Klijndijk, Odoornerweg, het aanplanten van een loofbos</meta:user-defined>
    <meta:user-defined meta:name="DCTERMS.W3CDTF/DCTERMS.available">2023-12-07</meta:user-defined>
    <meta:user-defined meta:name="DCTERMS.W3CDTF/OVERHEIDop.jaargang">2023</meta:user-defined>
    <meta:user-defined meta:name="OVERHEIDop.publicationIssue">521673</meta:user-defined>
    <meta:user-defined meta:name="OVERHEIDop.GmbID/DC.identifier">gmb-2023-521673</meta:user-defined>
    <meta:user-defined meta:name="OVERHEIDop.versieInformatie"/>
  </office:meta>
</office:document-meta>
</file>