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bullet style:num-suffix="" text:bullet-char="​" text:level="1">
        <style:list-level-properties text:min-label-width="10mm"/>
      </text:list-level-style-bullet>
    </text:list-style>
  </office:automatic-styles>
  <office:body>
    <office:text>
      <text:p text:style-name="new_page_staatscourant"/>
      <text:p text:style-name="single-kop-titel">Ontwerpbestemmingsplan ‘Elzeterweg 2 Mech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ulpen-Wittem maken ingevolge artikel 1.3.1 van het Besluit ruimtelijke ordening en artikel 3.8 van de Wet ruimtelijke ordening bekend dat een ontwerpbestemmingsplan is opgesteld voor de locatie Elzeterweg 2 te Mechelen, kadastraal bekend Wittem, sectie M nummer 432 en 433. </text:p>
            <text:p text:style-name="common-al">
            <text:span text:style-name="nadrukondlijn">Ontwerpbestemmingsplan</text:span>
          </text:p>
            <text:p text:style-name="common-al">Het bestemmingsplan voorziet in het gedeeltelijk wijzigen van de bestemming ‘Agrarisch Bedrijf’ naar ‘Wonen’. </text:p>
            <text:p text:style-name="common-al">
            <text:span text:style-name="nadrukondlijn">Ter inzage </text:span>
          </text:p>
            <text:p text:style-name="common-al">Het ontwerpbestemmingsplan ‘Elzeterweg 2 Mechelen’ en de daarop betrekking hebbende stukken liggen vanaf <text:span text:style-name="nadrukvet">9 december 2023 tot en met 19 januari 2024 voor</text:span> eenieder ter inzage. </text:p>
            <text:p text:style-name="common-al">Inzien kan via:</text:p>
            <text:list text:style-name="id1-3-2-1-1-7">
              <text:list-item text:style-override="id1-3-2-1-1-7-1">
                <text:number>1.</text:number>
                <text:p text:style-name="al">Een bezoek aan het gemeentehuis, Willem Vliegenstraat 12 te Gulpen tijdens openingstijden klantcontactcentrum (maandag tot en met woensdag van 09.00 uur tot 16.30 uur, donderdag van 09.00 uur tot 19.30 uur en vrijdag van 09.00 uur tot 12.30 uur). </text:p>
                <text:p text:style-name="al">Indien u een persoonlijke toelichting op het plan wenst dient u een afspraak te maken via het klantcontactcentrum. </text:p>
              </text:list-item>
              <text:list-item text:style-override="id1-3-2-1-1-7-2">
                <text:number>2.</text:number>
                <text:p text:style-name="al">De gemeentelijke website: <text:a xlink:href="http://www.gulpen-wittem.nl" xlink:type="simple">www.gulpen-wittem.nl</text:a> (<text:a xlink:href="https://www.gulpen-wittem.nl/onderwerpen/bestemmingsplannen/overzicht-bestemmingsplannen" xlink:type="simple">https://www.gulpen-wittem.nl/onderwerpen/bestemmingsplannen/overzicht-bestemmingsplannen</text:a>). </text:p>
              </text:list-item>
              <text:list-item text:style-override="id1-3-2-1-1-7-3">
                <text:number>3.</text:number>
                <text:p text:style-name="al">Op de site <text:a xlink:href="http://www.ruimtelijkeplannen.nl" xlink:type="simple">www.ruimtelijkeplannen.nl</text:a></text:p>
              </text:list-item>
              <text:list-item text:style-override="id1-3-2-1-1-7-4">
                <text:number/>
                <text:p text:style-name="al">(<text:a xlink:href="http://www.ruimtelijkeplannen.nl/?planidn+NL.IMROXXXXXX" xlink:type="simple">www.ruimtelijkeplannen.nl/?planidn=NL.IMRO</text:a>.1729.BPelzeterweg2-ON01)</text:p>
              </text:list-item>
            </text:list>
            <text:p text:style-name="common-al">
            <text:span text:style-name="nadrukondlijn">Zienswijzen</text:span>
          </text:p>
            <text:p text:style-name="common-al">Tijdens deze termijn kan iedereen (bij voorkeur) schriftelijk of mondeling zienswijzen indienen over het ontwerpbestemmingsplan bij de Gemeenteraad, Postbus 56, 6270 AB Gulpen. </text:p>
            <text:p text:style-name="common-al">Voor het indienen van een mondelinge zienswijze kunt u contact opnemen met team Omgeving, mevrouw Ilona ten Donkelaar via het algemene telefoonnummer 1404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2167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67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67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Gulpen-Wittem</meta:user-defined>
    <meta:user-defined meta:name="OVERHEID.Informatietype/DC.type">officiële publicatie</meta:user-defined>
    <meta:user-defined meta:name="OVERHEIDop.Rubriek/DC.type">ruimtelijk plan of omgevingsdocument</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imtelijkplan/OVERHEIDop.bekendmakingBetreffendePlan">NL.IMRO.1729.BPelzeterweg2-ON01</meta:user-defined>
    <meta:user-defined meta:name="OVERHEIDop.Plansoort/OVERHEIDop.plansoort">bestemmings- of omgevingsplan</meta:user-defined>
    <meta:user-defined meta:name="DCTERMS.abstract">Het bestemmingsplan voorziet in het gedeeltelijk wijzigen van de bestemming ‘Agrarisch Bedrijf’ naar ‘Wonen’</meta:user-defined>
    <dc:language>nl</dc:language>
    <meta:user-defined meta:name="OVERHEIDop.locatietype/OVERHEIDop.gebiedsmarkering">Adres</meta:user-defined>
    <meta:user-defined meta:name="DC.title">Ontwerpbestemmingsplan ‘Elzeterweg 2 Mechelen’</meta:user-defined>
    <meta:user-defined meta:name="OVERHEIDop.datumEindeReactietermijn">2024-01-19</meta:user-defined>
    <meta:user-defined meta:name="OVERHEIDop.terinzageleggingBG">http://www.ruimtelijkeplannen.nl/?planidn=NL.IMRO.1729.BPelzeterweg2-ON01</meta:user-defined>
    <meta:user-defined meta:name="DCTERMS.W3CDTF/DCTERMS.available">2023-12-08</meta:user-defined>
    <meta:user-defined meta:name="DCTERMS.W3CDTF/OVERHEIDop.jaargang">2023</meta:user-defined>
    <meta:user-defined meta:name="OVERHEIDop.publicationIssue">521671</meta:user-defined>
    <meta:user-defined meta:name="OVERHEIDop.GmbID/DC.identifier">gmb-2023-521671</meta:user-defined>
    <meta:user-defined meta:name="OVERHEIDop.versieInformatie"/>
  </office:meta>
</office:document-meta>
</file>