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tijdelijke units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Kenmerk: SXO-2022-06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febr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1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tijdelijke units op de locatie Hengelderweg 6 in Voors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67</meta:user-defined>
    <meta:user-defined meta:name="OVERHEIDop.GmbID/DC.identifier">gmb-2023-52167</meta:user-defined>
    <meta:user-defined meta:name="OVERHEIDop.versieInformatie"/>
  </office:meta>
</office:document-meta>
</file>