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9-3-3-11">
      <text:list-level-style-bullet text:bullet-char="–" text:level="1">
        <style:list-level-properties text:min-label-width="10mm"/>
      </text:list-level-style-bullet>
    </text:list-style>
    <text:list-style style:name="id1-3-2-2-9-3-3-12">
      <text:list-level-style-bullet text:bullet-char="–" text:level="1">
        <style:list-level-properties text:min-label-width="10mm"/>
      </text:list-level-style-bullet>
    </text:list-style>
    <text:list-style style:name="id1-3-2-2-9-3-3-13">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5-43-1-1">
      <style:table-column-properties/>
    </style:style>
    <style:style style:family="table-column" style:parent-style-name="colspec" style:name="id1-3-2-5-43-1-2">
      <style:table-column-properties/>
    </style: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58-5">
      <text:list-level-style-bullet text:bullet-char="•" text:level="1">
        <style:list-level-properties text:min-label-width="10mm"/>
      </text:list-level-style-bullet>
    </text:list-style>
    <text:list-style style:name="id1-3-2-5-58-6">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4">
      <text:list-level-style-bullet text:bullet-char="•" text:level="1">
        <style:list-level-properties text:min-label-width="10mm"/>
      </text:list-level-style-bullet>
    </text:list-style>
    <text:list-style style:name="id1-3-2-5-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 verordening Oss 2021</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1 april 2022 bekendgemaakt, beschikbaar via <text:a xlink:href="https://zoek.officielebekendmakingen.nl/gmb-2022-161792.html" xlink:type="simple"><text:span text:style-name="nadrukondlijn">Gemeenteblad 2022, 161792</text:span></text:a>.]</text:p>
            <text:p text:style-name="al"/>
            <text:p text:style-name="al">De raad van de gemeente Oss;</text:p>
            <text:p text:style-name="al"/>
            <text:p text:style-name="al">gezien het voorstel van burgemeester en wethouders 2 november 2021;</text:p>
            <text:p text:style-name="al"/>
            <text:p text:style-name="al">gelet op het advies van de adviescommissie van 2 december 2021;</text:p>
            <text:p text:style-name="al">gelet op de artikelen 10.23, eerste lid, 10.24, tweede lid, 10.25 en 10.26, eerste lid, van de Wet milieubeheer, </text:p>
            <text:p text:style-name="al"/>
            <text:p text:style-name="al">besluit</text:p>
            <text:p text:style-name="al">vast te stellen de:</text:p>
            <text:p text:style-name="al">Afvalstoffenverordening Oss 2021</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a.</text:number>
                <text:p text:style-name="al">Wet: Wet milieubeheer; </text:p>
              </text:list-item>
              <text:list-item text:style-override="id1-3-2-2-2-3-2">
                <text:number>b.</text:number>
                <text:p text:style-name="al">perceel: (bewoond) huis- en of verblijfplek waar geregeld huishoudelijke afvalstoffen kunnen ontstaan;</text:p>
              </text:list-item>
              <text:list-item text:style-override="id1-3-2-2-2-3-3">
                <text:number>c.</text:number>
                <text:p text:style-name="al">inzamelen: de activiteiten gericht op het ophalen of innemen van afvalstoffen die binnen de gemeente ter inzameling worden aangeboden en het feitelijk ophalen en innemen daarvan; </text:p>
              </text:list-item>
              <text:list-item text:style-override="id1-3-2-2-2-3-4">
                <text:number>d.</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 </text:p>
              </text:list-item>
              <text:list-item text:style-override="id1-3-2-2-2-3-5">
                <text:number>e.</text:number>
                <text:p text:style-name="al">inzamelmiddel: voor de inzameling van afvalstoffen bestemd hulp- of bewaarmiddel, ten behoeve van een huishouden;</text:p>
              </text:list-item>
              <text:list-item text:style-override="id1-3-2-2-2-3-6">
                <text:number>f.</text:number>
                <text:p text:style-name="al">inzamelvoorziening: voor de inzameling van afvalstoffen bestemd(e) bewaarmiddel of -plaats ten behoeve van meerdere huishoudens;</text:p>
              </text:list-item>
              <text:list-item text:style-override="id1-3-2-2-2-3-7">
                <text:number>g.</text:number>
                <text:p text:style-name="al">inzameldienst: de krachtens artikel 3, eerste lid, aangewezen inzameldienst, belast met de inzameling van huishoudelijke afvalstoffen; </text:p>
              </text:list-item>
              <text:list-item text:style-override="id1-3-2-2-2-3-8">
                <text:number>h.</text:number>
                <text:p text:style-name="al">aangewezen andere inzamelaar: de krachtens artikel 4, eerste lid, aangewezen andere inzamelaar dan de inzameldienst, belast met het afzonderlijk inzamelen van categorieën huishoudelijke afvalstoffen;</text:p>
              </text:list-item>
              <text:list-item text:style-override="id1-3-2-2-2-3-9">
                <text:number>i.</text:number>
                <text:p text:style-name="al">inzamelplaats: daartoe op grond van artikel 5 aangewezen plaats; </text:p>
              </text:list-item>
              <text:list-item text:style-override="id1-3-2-2-2-3-10">
                <text:number>j.</text:number>
                <text:p text:style-name="al">Duurzaamheidsplein; regionale gemeentelijke milieustraat in de vorm van een brengdepot aan de Maaskade 28 te Oss waar inwoners van de gemeente Oss voor zover wet en de verordening daarin voorziet, huishoudelijk afval kunnen doen verwijderen. Bij het Duurzaamheidsplein wordt een hoog hergebruik gestimuleerd (demontage hal en kringloopbedrijf);</text:p>
              </text:list-item>
              <text:list-item text:style-override="id1-3-2-2-2-3-11">
                <text:number>k.</text:number>
                <text:p text:style-name="al">Bedrijfsafval: alle stoffen die niet onder de categorie huishoudelijk afval of gevaarlijk afval vallen;</text:p>
              </text:list-item>
              <text:list-item text:style-override="id1-3-2-2-2-3-12">
                <text:number>l.</text:number>
                <text:p text:style-name="al">Huishoudelijk afval: afval dat ontstaat uit gezinnen (huishoudens). </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rgemeester en wethouders wijzen de inzameldienst aan die is belast met de inzameling van huishoudelijke afvalstoffen. </text:p>
              </text:list-item>
              <text:list-item text:style-override="id1-3-2-2-5-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5-4">
                <text:number>3.</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 </text:p>
                <text:list text:style-name="id1-3-2-2-9-3-3">
                  <text:list-item text:style-override="id1-3-2-2-9-3-3-1">
                    <text:number>–</text:number>
                    <text:p text:style-name="al">bioafval (GFT);</text:p>
                  </text:list-item>
                  <text:list-item text:style-override="id1-3-2-2-9-3-3-2">
                    <text:number>–</text:number>
                    <text:p text:style-name="al">elektrische of elektronische apparatuur;</text:p>
                  </text:list-item>
                  <text:list-item text:style-override="id1-3-2-2-9-3-3-3">
                    <text:number>–</text:number>
                    <text:p text:style-name="al">drankkartons;</text:p>
                  </text:list-item>
                  <text:list-item text:style-override="id1-3-2-2-9-3-3-4">
                    <text:number>–</text:number>
                    <text:p text:style-name="al">papier en karton;</text:p>
                  </text:list-item>
                  <text:list-item text:style-override="id1-3-2-2-9-3-3-5">
                    <text:number>–</text:number>
                    <text:p text:style-name="al">metalen verpakkingen;</text:p>
                  </text:list-item>
                  <text:list-item text:style-override="id1-3-2-2-9-3-3-6">
                    <text:number>–</text:number>
                    <text:p text:style-name="al">glas (verpakkingsglas);</text:p>
                  </text:list-item>
                  <text:list-item text:style-override="id1-3-2-2-9-3-3-7">
                    <text:number>–</text:number>
                    <text:p text:style-name="al">grof tuinafval;</text:p>
                  </text:list-item>
                  <text:list-item text:style-override="id1-3-2-2-9-3-3-8">
                    <text:number>–</text:number>
                    <text:p text:style-name="al">herbruikbare goederen (huisraad);</text:p>
                  </text:list-item>
                  <text:list-item text:style-override="id1-3-2-2-9-3-3-9">
                    <text:number>–</text:number>
                    <text:p text:style-name="al">luier-&amp; incontinentiemateriaal;</text:p>
                  </text:list-item>
                  <text:list-item text:style-override="id1-3-2-2-9-3-3-10">
                    <text:number>–</text:number>
                    <text:p text:style-name="al">kunststof verpakkingsmateriaal; </text:p>
                  </text:list-item>
                  <text:list-item text:style-override="id1-3-2-2-9-3-3-11">
                    <text:number>–</text:number>
                    <text:p text:style-name="al">textiel;</text:p>
                  </text:list-item>
                  <text:list-item text:style-override="id1-3-2-2-9-3-3-12">
                    <text:number>–</text:number>
                    <text:p text:style-name="al">restafval; </text:p>
                  </text:list-item>
                  <text:list-item text:style-override="id1-3-2-2-9-3-3-13">
                    <text:number>–</text:number>
                    <text:p text:style-name="al">gevaarlijke afvalstoffen </text:p>
                  </text:list-item>
                </text:list>
              </text:list-item>
              <text:list-item text:style-override="id1-3-2-2-9-4">
                <text:number>3.</text:number>
                <text:p text:style-name="al">Plastic verpakkingen, metalen verpakkingen en drankkartons worden gezamenlijk ingezameld. </text:p>
              </text:list-item>
            </text:list>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
                <text:number>1.</text:number>
                <text:p text:style-name="al">Het is verboden de bestanddelen van huishoudelijke afvalstoffen, bedoeld in artikel 7, anders dan afzonderlijk: </text:p>
                <text:list text:style-name="id1-3-2-2-10-2-3">
                  <text:list-item text:style-override="id1-3-2-2-10-2-3-1">
                    <text:number>a.</text:number>
                    <text:p text:style-name="al">ter inzameling aan te bieden; </text:p>
                  </text:list-item>
                  <text:list-item text:style-override="id1-3-2-2-10-2-3-2">
                    <text:number>b.</text:number>
                    <text:p text:style-name="al">achter te laten op een inzamelplaats als bedoeld in artikel 5. </text:p>
                  </text:list-item>
                </text:list>
              </text:list-item>
              <text:list-item text:style-override="id1-3-2-2-10-3">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lid 3. </text:p>
              </text:list-item>
              <text:list-item text:style-override="id1-3-2-2-10-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text:p>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de milieustraat als bedoeld in artikel 5, achter te laten. </text:p>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name="paragraaf_id1-3-2-2-17" text:style-name="paragraaf">
            <text:p text:style-name="paragraaf_kop"><text:span text:style-name="label">§</text:span> <text:span text:style-name="nr">4.</text:span> Zwerfafval en overige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 </text:p>
            <text:list text:style-name="id1-3-2-2-18-2">
              <text:list-item text:style-override="id1-3-2-2-18-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3">
                <text:number>2.</text:number>
                <text:p text:style-name="al">Het eerste lid is niet van toepassing op: </text:p>
                <text:list text:style-name="id1-3-2-2-18-3-3">
                  <text:list-item text:style-override="id1-3-2-2-18-3-3-1">
                    <text:number>a.</text:number>
                    <text:p text:style-name="al">het aanbieden, overdragen of achterlaten van huishoudelijke afvalstoffen of bedrijfsafvalstoffen in overeenstemming met deze verordening; </text:p>
                  </text:list-item>
                  <text:list-item text:style-override="id1-3-2-2-18-3-3-2">
                    <text:number>b.</text:number>
                    <text:p text:style-name="al">het composteren van huishoudelijk groente-, fruit- of tuinafval op het perceel waar dit is ontstaan; </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3-3-4">
                    <text:number>d.</text:number>
                    <text:p text:style-name="al">handelingen die zijn verboden bij of krachtens de Wet bodembescherming, de Waterwet of het Besluit bodemkwaliteit. </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19" text:style-name="artikel">
            <text:p text:style-name="artikel_kop_titel"><text:span text:style-name="artikel_kop_label">Artikel</text:span> <text:span text:style-name="artikel_kop_nr">15.</text:span> Zwerfafval in de openbare ruimte</text:p>
            <text:list text:style-name="id1-3-2-2-19-2">
              <text:list-item text:style-override="id1-3-2-2-19-2">
                <text:number>1.</text:number>
                <text:p text:style-name="al">Het is verboden huishoudelijke afvalstoffen die zijn ontstaan buiten een perceel, achter te laten in de openbare ruimte, anders dan in daartoe bestemde afvalbakken of andere middelen ter inzameling van deze afvalstoffen. </text:p>
              </text:list-item>
              <text:list-item text:style-override="id1-3-2-2-19-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4">
                <text:number>3.</text:number>
                <text:p text:style-name="al">Het is verboden ter inzameling gereedstaande afvalstoffen of inzamelmiddelen te doorzoeken of te verspreiden, te stoten, te schoppen, omver te werpen of door deze anderszins te behandelen. </text:p>
              </text:list-item>
            </text:list>
          </text:section>
          <text:section text:name="artikel_id1-3-2-2-20" text:style-name="artikel">
            <text:p text:style-name="artikel_kop_titel"><text:span text:style-name="artikel_kop_label">Artikel</text:span> <text:span text:style-name="artikel_kop_nr">16.</text:span> Zwerfafval rondom inrichtingen </text:p>
            <text:list text:style-name="id1-3-2-2-20-2">
              <text:list-item text:style-override="id1-3-2-2-20-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0-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0-4">
                <text:number>3.</text:number>
                <text:p text:style-name="al">De vorige leden gelden niet voor situaties waarin wordt voorzien door het Activiteitenbesluit milieubeheer. </text:p>
              </text:list-item>
            </text:list>
          </text:section>
          <text:section text:name="artikel_id1-3-2-2-21" text:style-name="artikel">
            <text:p text:style-name="artikel_kop_titel"><text:span text:style-name="artikel_kop_label">Artikel</text:span> <text:span text:style-name="artikel_kop_nr">17.</text:span> Afval en verontreiniging op de weg </text:p>
            <text:list text:style-name="id1-3-2-2-21-2">
              <text:list-item text:style-override="id1-3-2-2-21-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1-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2"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3"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4" text:style-name="paragraaf">
            <text:p text:style-name="paragraaf_kop"><text:span text:style-name="label">§</text:span> <text:span text:style-name="nr">4a.</text:span> Kadavers van gezelschapsdier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a.</text:span> Kadavers van gezelschapsdieren</text:p>
            <text:list text:style-name="id1-3-2-2-25-2">
              <text:list-item text:style-override="id1-3-2-2-25-2">
                <text:number>1.</text:number>
                <text:p text:style-name="al">Voor de toepassing van dit artikel wordt onder gezelschapsdier verstaan: een dier dat de mens in of rond het huis houdt en verzorgt, niet zijnde een hobby- of landbouwhuisdier. </text:p>
              </text:list-item>
              <text:list-item text:style-override="id1-3-2-2-25-3">
                <text:number>2.</text:number>
                <text:p text:style-name="al">Burgemeester en wethouders wijzen een of meer verzamelplaatsen aan waar kadavers van gezelschapsdieren worden ingezameld. </text:p>
              </text:list-item>
              <text:list-item text:style-override="id1-3-2-2-25-4">
                <text:number>3.</text:number>
                <text:p text:style-name="al">Vanaf de daartoe aangewezen locatie wordt zorggedragen voor aangifte van de ingezamelde kadavers bij Rendac Son B.V. De kadavers worden bewaard en overgedragen aan Rendac Son B.V. in overeenstemming met het bepaalde bij of krachtens artikel 3.1 van de Wet dieren. </text:p>
              </text:list-item>
              <text:list-item text:style-override="id1-3-2-2-25-5">
                <text:number>4.</text:number>
                <text:p text:style-name="al">Uiterlijk op de eerste werkdag die volgt op de dag waarop het gezelschapsdier dood is aangetroffen, geeft de houder van het kadaver, dit af bij de Ir Diddewerf in Oss, bedoeld in het tweede lid. </text:p>
              </text:list-item>
              <text:list-item text:style-override="id1-3-2-2-25-6">
                <text:number>5.</text:number>
                <text:p text:style-name="al">Tot het tijdstip van afgifte bewaart de houder het kadaver zodanig dat er geen vermenging is met ander materiaal.</text:p>
              </text:list-item>
              <text:list-item text:style-override="id1-3-2-2-25-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26" text:style-name="paragraaf">
            <text:p text:style-name="paragraaf_kop"><text:span text:style-name="label">§</text:span> <text:span text:style-name="nr">5.</text:span> Handhaving en toezicht </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0.</text:span> Strafbare feite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p text:style-name="al">Overtredingen door een natuurlijke persoon of rechtspersoon van het bij of krachtens de volgende artikelen uit verordening kan worden beboet met een bestuurlijke boete zoals bepaald in artikel 154b van de Gemeentewet:</text:p>
            <text:p text:style-name="al">Artikel 4, artikel 6, artikel 8, artikel 9, artikel 10, artikel 12, artikel 13, artikel 14, artikel 15, artikel 16, artikel 17, artikel 18, artikel 19 en artikel 19a. </text:p>
          </text:section>
          <text:section text:name="artikel_id1-3-2-2-28" text:style-name="artikel">
            <text:p text:style-name="artikel_kop_titel"><text:span text:style-name="artikel_kop_label">Artikel</text:span> <text:span text:style-name="artikel_kop_nr">20a.</text:span> Boetehoogte </text:p>
            <text:list text:style-name="id1-3-2-2-28-2">
              <text:list-item text:style-override="id1-3-2-2-28-2">
                <text:number>1.</text:number>
                <text:p text:style-name="al">Bij een overtreding door een natuurlijk persoon of een rechtspersoon van een voorschrift als genoemd in artikel 20 van deze verordening, is de hoogte van de bestuurlijke boete gelijk aan het bedrag dat in de bijlage is vermeld bij het betreffende voorschrift. Hierbij geldt dat de hoogte van de bestuurlijke boete voor een rechtspersoon de hoogte is van de bestuurlijke boete voor een natuurlijk persoon vermenigvuldigd met de factor twee. </text:p>
              </text:list-item>
            </text:list>
          </text:section>
          <text:section text:name="artikel_id1-3-2-2-29"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5.10, derde lid, van de Wet algemene bepalingen omgevingsrecht c.q. artikel 18.6 van de Omgevingswet door burgemeester en wethouders aangewezen ambtenaren. </text:p>
            <text:p text:style-name="al"/>
          </text:section>
          <text:section text:name="paragraaf_id1-3-2-2-30" text:style-name="paragraaf">
            <text:p text:style-name="paragraaf_kop"><text:span text:style-name="label">§</text:span> <text:span text:style-name="nr">6.</text:span> Overgangs- en slotbepalingen </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2.</text:span> Wijzigingen als gevolg van de Omgevingswet en overgangsrecht </text:p>
            <text:p text:style-name="al">Op het tijdstip waarop de Omgevingswet in werking treedt, wordt deze verordening gewijzigd als volgt:</text:p>
            <text:list text:style-name="id1-3-2-2-31-3">
              <text:list-item text:style-override="id1-3-2-2-31-3-1">
                <text:number>a.</text:number>
                <text:p text:style-name="al">in artikel 14, tweede lid, onder d, wordt “Waterwet” vervangen door “Omgevingswet”;</text:p>
              </text:list-item>
              <text:list-item text:style-override="id1-3-2-2-31-3-2">
                <text:number>b.</text:number>
                <text:p text:style-name="al">in artikel 16 vervallen de aanduiding “1.” voor het eerste lid, en het tweede en derde lid;</text:p>
              </text:list-item>
              <text:list-item text:style-override="id1-3-2-2-31-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1-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1-3-5">
                <text:number>e.</text:number>
                <text:p text:style-name="al">in artikel 21 wordt na “Wet algemene bepalingen omgevingsrecht” ingevoegd “of artikel 18.6 van de Omgevingswet”.</text:p>
              </text:list-item>
            </text:list>
          </text:section>
          <text:section text:name="artikel_id1-3-2-2-32" text:style-name="artikel">
            <text:p text:style-name="artikel_kop_titel"><text:span text:style-name="artikel_kop_label">Artikel</text:span> <text:span text:style-name="artikel_kop_nr">23.</text:span> Intrekking oude verordening </text:p>
            <text:p text:style-name="al">De Afvalstoffenverordening gemeente Oss 2015 wordt ingetrokken. </text:p>
          </text:section>
          <text:section text:name="artikel_id1-3-2-2-33" text:style-name="artikel">
            <text:p text:style-name="artikel_kop_titel"><text:span text:style-name="artikel_kop_label">Artikel</text:span> <text:span text:style-name="artikel_kop_nr">24.</text:span> Citeerbepaling </text:p>
            <text:list text:style-name="id1-3-2-2-33-2">
              <text:list-item text:style-override="id1-3-2-2-33-2">
                <text:number>2.</text:number>
                <text:p text:style-name="al">Deze verordening wordt aangehaald als: Afvalstoffenverordening gemeente Oss 2021. </text:p>
              </text:list-item>
            </text:list>
            <text:p text:style-name="al"/>
          </text:section>
        </text:section>
        <text:section text:name="regeling-sluiting_id1-3-2-3" text:style-name="regeling-sluiting">
          <text:section text:name="ondertekening_id1-3-2-3-1">
            <text:p><text:span text:style-name="functie">Aldus besloten in de openbare raadsvergadering van d.d. 16 december 2021. </text:span></text:p>
          </text:section>
          <text:section text:name="ondertekening_id1-3-2-3-2">
            <text:p><text:span text:style-name="functie"/></text:p>
            <text:p><text:span text:style-name="functie"/></text:p>
            <text:p><text:span text:style-name="functie">De griffier, </text:span></text:p>
            <text:p><text:span text:style-name="functie">drs. P.H.A. van den Akker</text:span></text:p>
          </text:section>
        </text:section>
        <text:section text:name="bijlage_id1-3-2-4" text:style-name="bijlage">
          <text:p text:style-name="bijlage_top"/>
          <text:p text:style-name="hoofdstuk_kop"><text:span text:style-name="label">Bijlage</text:span> <text:span text:style-name="nr">als</text:span> bedoeld in artikel 20a Boetehoogte van deze verorden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Artikel afvalstoffenverordening</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Feitcode bijlage BBOOR onder C. </text:span>
                  </text:p>
                </table:table-cell>
                <table:table-cell table:style-name="cell_frame_all" table:number-rows-spanned="1" table:number-columns-spanned="1">
                  <text:p text:style-name="table_al">
                    <text:span text:style-name="nadrukvet">Bedrag natuurlijk persoon</text:span>
                  </text:p>
                </table:table-cell>
                <table:table-cell table:style-name="cell_frame_all" table:number-rows-spanned="1" table:number-columns-spanned="1">
                  <text:p text:style-name="table_al">
                    <text:span text:style-name="nadrukvet">Bedrag rechtspersoon</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Reguleren van andere inzamelaars </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gemene verboden</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Gescheiden aanbieding</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ijdstip van aanbieden</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Wijze en plaats van aanbieding </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bieding ter inzameling van bedrijfsafvalstoffen</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Regeling van inzameling van bedrijfsafvalstoffen</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umpingsverbod</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Zwerfafval in de openbare ruimte</text:p>
                </table:table-cell>
                <table:table-cell table:style-name="cell_frame_all" table:number-rows-spanned="1" table:number-columns-spanned="1">
                  <text:p text:style-name="table_al">C.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15 lid 3</text:p>
                </table:table-cell>
                <table:table-cell table:style-name="cell_frame_all" table:number-rows-spanned="1" table:number-columns-spanned="1">
                  <text:p text:style-name="table_al">Zwerfafval in de openbare ruimte</text:p>
                </table:table-cell>
                <table:table-cell table:style-name="cell_frame_all" table:number-rows-spanned="1" table:number-columns-spanned="1">
                  <text:p text:style-name="table_al">C.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Zwerfafval rondom inrichtingen </text:p>
                </table:table-cell>
                <table:table-cell table:style-name="cell_frame_all" table:number-rows-spanned="1" table:number-columns-spanned="1">
                  <text:p text:style-name="table_al">C.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val en verontreiniging op de weg</text:p>
                </table:table-cell>
                <table:table-cell table:style-name="cell_frame_all" table:number-rows-spanned="1" table:number-columns-spanned="1">
                  <text:p text:style-name="table_al">C.7</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en opslag van afval in de open lucht</text:p>
                </table:table-cell>
                <table:table-cell table:style-name="cell_frame_all" table:number-rows-spanned="1" table:number-columns-spanned="1">
                  <text:p text:style-name="table_al">C.8</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ntdoen van autowrakken </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19a</text:p>
                </table:table-cell>
                <table:table-cell table:style-name="cell_frame_all" table:number-rows-spanned="1" table:number-columns-spanned="1">
                  <text:p text:style-name="table_al">Kadavers van gezelschapsdieren </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800</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text:p>
          <text:p text:style-name="al">Algemeen</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vet">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Een overtreding uit deze verordening kan worden beboet met een bestuurlijke boete zoals bepaald in artikel 154b van de Gemeentewet. De overtreding van de Afvalstoffenverordening valt onder het regime van de bestuurlijke boete. Hiervoor geldt een zogenaamde positieve lijst (artikel 3 Besluit Bboor). Alleen voor de feiten die op deze positieve lijst zijn opgenomen kan een bestuurlijke boete worden ingevoerd. Het gaat hierbij om voorschriften die betrekking hebben op het ter inzameling aanbieden van huishoudelijke- en bedrijfsafvalstoffen en om voorschriften met betrekking tot het achterlaten van straatafval en zwerfafval. Vrijwel alle voorschriften uit de gemeentelijke Afvalstoffenverordening vallen onder deze positieve lijst en zijn opgenomen in deze verordening, zodat bij overtreding daarvan een bestuurlijke boete kan worden opgelegd.</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en kadavers van gezelschapsdieren. </text:p>
          <text:p text:style-name="al"/>
          <text:p text:style-name="al">
          <text:span text:style-name="nadrukvet">Huishoudelijke afvalstoffen </text:span>
        </text:p>
          <text:p text:style-name="al">Wat betreft huishoudelijke afvalstoffen heeft het gemeentebestuur de wettelijke taak om te zorgen voor de inzameling van huishoudelijke afvalstoffen door middel van de inzameldienst die daartoe bij deze verordening is aangewezen. Bij de uitvoering van deze taak wordt de gemeente in de praktijk in toenemende mate ondersteund door het initiatief zoals onder andere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list text:style-name="id1-3-2-5-20">
            <text:list-item text:style-override="id1-3-2-5-20-1">
              <text:number>a.</text:number>
              <text:p text:style-name="al">bioafval;</text:p>
            </text:list-item>
            <text:list-item text:style-override="id1-3-2-5-20-2">
              <text:number>b.</text:number>
              <text:p text:style-name="al">papier;</text:p>
            </text:list-item>
            <text:list-item text:style-override="id1-3-2-5-20-3">
              <text:number>c.</text:number>
              <text:p text:style-name="al">metalen verpakkingen;</text:p>
            </text:list-item>
            <text:list-item text:style-override="id1-3-2-5-20-4">
              <text:number>d.</text:number>
              <text:p text:style-name="al">kunststof verpakkingsmateriaal;</text:p>
            </text:list-item>
            <text:list-item text:style-override="id1-3-2-5-20-5">
              <text:number>e.</text:number>
              <text:p text:style-name="al">glas;</text:p>
            </text:list-item>
            <text:list-item text:style-override="id1-3-2-5-20-6">
              <text:number>f.</text:number>
              <text:p text:style-name="al">textiel (treedt in werking met ingang van 1 januari 2025);</text:p>
            </text:list-item>
            <text:list-item text:style-override="id1-3-2-5-20-7">
              <text:number>g.</text:number>
              <text:p text:style-name="al">gevaarlijke afvalstoffen (treedt in werking met ingang van 1 januari 2025);</text:p>
            </text:list-item>
            <text:list-item text:style-override="id1-3-2-5-20-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vet">Bedrijfsafvalstoffen </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vet">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Kadavers van gezelschapsdieren</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 huishoudelijke afvalstoffen of bedrijfsafvalstoffen. </text:span></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 </text:p>
          <text:p text:style-name="al"/>
          <text:section text:name="table_id1-3-2-5-43" text:style-name="table">
            <text:p text:style-name="table_top"/>
            <table:table table:style-name="tgroup">
              <table:table-column table:style-name="id1-3-2-5-43-1-1"/>
              <table:table-column table:style-name="id1-3-2-5-43-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text:span text:style-name="nadrukcur">inzameldienst</text:span>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inzameling en verwerking van afval. Deze is te vinden via <text:span text:style-name="nadrukvet">oss.nl/privacy</text:span>. </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
          <text:span text:style-name="nadrukvet">Uitvoeringsbesluit van het college van burgemeester en wethouders </text:span>
        </text:p>
          <text:p text:style-name="al">De Afvalstoffenverordening delegeert de bevoegdheid tot het stellen van regels over de volgende onderwerpen aan het college van burgemeester en wethouders (hierna: het college): </text:p>
          <text:p text:style-name="al"/>
          <text:list text:style-name="id1-3-2-5-58">
            <text:list-item text:style-override="id1-3-2-5-58-1">
              <text:number>•</text:number>
              <text:p text:style-name="al">Nadere regels over de wijze van inzamelen van huishoudelijke afvalstoffen (artikel 3 derde lid). </text:p>
            </text:list-item>
            <text:list-item text:style-override="id1-3-2-5-58-2">
              <text:number>•</text:number>
              <text:p text:style-name="al">Nadere regels over vrijstelling voor categorieën personen en organisaties als inzamelaars (artikel 4, eerste lid). </text:p>
            </text:list-item>
            <text:list-item text:style-override="id1-3-2-5-58-3">
              <text:number>•</text:number>
              <text:p text:style-name="al">Regels over afzonderlijke bestanddelen (geclausuleerd), frequentie en locatie van inzameling (artikel 7).</text:p>
            </text:list-item>
            <text:list-item text:style-override="id1-3-2-5-58-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5-58-5">
              <text:number>•</text:number>
              <text:p text:style-name="al">Regels over het gebruik van inzamelmiddelen en inzamelvoorzieningen (artikel 10, derde lid). </text:p>
            </text:list-item>
            <text:list-item text:style-override="id1-3-2-5-58-6">
              <text:number>•</text:number>
              <text:p text:style-name="al">Regeling van inzameling van bedrijfsafvalstoffen (artikel 13, tweede lid). </text:p>
            </text:list-item>
          </text:list>
          <text:p text:style-name="al"/>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list text:style-name="id1-3-2-5-62">
            <text:list-item text:style-override="id1-3-2-5-62-1">
              <text:number>•</text:number>
              <text:p text:style-name="al">De aanwijzing van de inzameldienst (artikel 3).</text:p>
            </text:list-item>
            <text:list-item text:style-override="id1-3-2-5-62-2">
              <text:number>•</text:number>
              <text:p text:style-name="al">De dagen en tijden waarop de inzameling van huishoudelijke afvalstoffen plaatsvindt (artikel </text:p>
            </text:list-item>
            <text:list-item text:style-override="id1-3-2-5-62-3">
              <text:number>•</text:number>
              <text:p text:style-name="al">9). </text:p>
            </text:list-item>
            <text:list-item text:style-override="id1-3-2-5-62-4">
              <text:number>•</text:number>
              <text:p text:style-name="al">De aanwijzing van toezichthoudende ambtenaren (artikel 21). </text:p>
            </text:list-item>
          </text:list>
          <text:p text:style-name="al"/>
          <text:p text:style-name="al">De aanwijzing van de specifieke locaties van inzamelvoorziening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geeft de raad aan het college de opdracht om een gemeentelijke inzameldienst aan te wijzen, die met de inzameling van huishoudelijke afvalstoffen is belast. De zorg voor deze inzameling berust ingevolge de artikelen 10.21 en 10.22 van de Wm op de raad en het college. De aangewezen inzameldienst zal aan die zorg praktische uitvoering geven. </text:p>
          <text:p text:style-name="al">In het der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text:p>
          <text:p text:style-name="al">De raad kan volgens artikel 10.21, vierde lid, van de Wm besluiten tot het afzonderlijk inzamelen van andere bestanddelen van huishoudelijke afvalstoffen. </text:p>
          <text:p text:style-name="al"/>
          <text:p text:style-name="al">De volgende bestanddelen van huishoudelijke afvalstoffen worden afzonderlijk ingezameld:</text:p>
          <text:p text:style-name="al">Bioafval, elektrische of elektronische apparatuur, drankkartons, papier en karton, metalen verpakkingen, glas, grof tuinafval, herbruikbare goederen, luier-&amp; incontinentiemateriaal, kunststof verpakkingsmateriaal, textiel, restafval, gevaarlijke stoffen. </text:p>
          <text:p text:style-name="al"/>
          <text:p text:style-name="al">Op grond van artikel 10.26 van de Wm kan de raad in het belang van een doelmatig beheer van huishoudelijke afvalstoffen bij de Afvalstoffenverordening afwijken: </text:p>
          <text:list text:style-name="id1-3-2-5-106">
            <text:list-item text:style-override="id1-3-2-5-106-1">
              <text:number>a.</text:number>
              <text:p text:style-name="al">van de inzameling bij elk perceel (bepaald mag worden nabij elk perceel); </text:p>
            </text:list-item>
            <text:list-item text:style-override="id1-3-2-5-106-2">
              <text:number>b.</text:number>
              <text:p text:style-name="al">van de frequentie van eenmaal per week (bepaald mag worden met welke regelmaat bij de verordening); </text:p>
            </text:list-item>
            <text:list-item text:style-override="id1-3-2-5-106-3">
              <text:number>c.</text:number>
              <text:p text:style-name="al">van de inzameling in het gehele grondgebied (bepaald mag worden dat in een gedeelte van het grondgebied gee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5-108">
            <text:list-item text:style-override="id1-3-2-5-108-1">
              <text:number>d.</text:number>
              <text:p text:style-name="al">bioafval (wanneer gescheiden inzameling technisch niet mogelijk is of buitensporig duur); </text:p>
            </text:list-item>
            <text:list-item text:style-override="id1-3-2-5-108-2">
              <text:number>e.</text:number>
              <text:p text:style-name="al">metaal, kunststof of glas (als de kwaliteit voor hergebruik of recycling gelijk blijft). </text:p>
            </text:list-item>
          </text:list>
          <text:p text:style-name="al"/>
          <text:p text:style-name="al">Het regelen van de frequentie en locatie van d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 </text:p>
          <text:p text:style-name="al"/>
          <text:p text:style-name="al">
          <text:span text:style-name="nadrukvet">Artikel 8. Gescheiden aanbieding </text:span>
        </text:p>
          <text:p text:style-name="al">Dit artikel regelt de keerzijde van artikel 7. Wat gescheiden moet worden ingezameld, moet ook gescheiden worden aangeboden. </text:p>
          <text:p text:style-name="al">Het is niet mogelijk om bij nadere regels af te wijken van de verplichting om gescheiden in te zamelen en aan te bieden, voor zover die verplichting voortvloeit uit artikel 1 van het Besluit GIHA. </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inhouden. Deze vrijstelling blijkt dan uit de nadere regels van het college.</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text:p>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p het bewaren van afvalstoffen voor aanbieding tijdens de eerstvolgende inzameling daarvan.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0. Strafbare feiten </text:span>
        </text:p>
          <text:p text:style-name="al">De mogelijkheid om een bestuurlijke boete op te leggen bij overlastfeiten is geregeld in de Gemeentewet (artikel 154 b e.v.) en de daarop gebaseerde Algemene maatregel van bestuur (het besluit Bestuurlijke boete overlast in de openbare ruimte, hierna het Besluit Bboor). De Gemeentewet geeft gemeenten een zelfstandige bevoegdheid om een bestuurlijke boete op te leggen ten aanzien van voorschriften die zijn opgenomen in een gemeentelijke afvalstoffenverordening. Uitgangspunt van de regeling is dat de bestuurlijke boete geldt voor overtreding van alle voorschriften uit gemeentelijke verordeningen die kunnen leiden tot overlast in de openbare ruimte en die tevens bij verordening strafbaar zijn gesteld. Dergelijke voorschriften zijn opgenomen in de Afvalstoffenverordening.</text:p>
          <text:p text:style-name="al">In deze Verordening is bepaald voor overtreding van welke voorschriften bestuurlijke boete kan worden opgelegd. Het gaat over de artikelen 4, 6, 8 tot en met 10 en 12 tot en met 19a bepaalde en de daarbij gegeven voorschriften en beperkingen, die gezien worden als een strafbaar feit als bedoeld in artikel 1a, onderdeel 3, van de Wet op de economische delicten. Voor de overtreding van deze artikelen uit de Afvalstoffenverordening geldt een zogenaamde positieve lijst (artikel 3 Besluit Bboor). Alleen voor de feiten die op deze positieve lijst zijn opgenomen kan een bestuurlijke boete worden ingevoerd. Het gaat hierbij om voorschriften die betrekking hebben op het ter inzameling aanbieden van huishoudelijke- en bedrijfsafvalstoffen en om voorschriften met betrekking tot het achterlaten van straatafval en zwerfafval. Vrijwel alle voorschriften uit de gemeentelijke Afvalstoffenverordening vallen onder deze positieve lijst, zodat bij overtreding daarvan een bestuurlijke boete kan worden opgelegd.</text:p>
          <text:p text:style-name="al"/>
          <text:p text:style-name="al">
          <text:span text:style-name="nadrukvet">Artikel 20a. Boetehoogte </text:span>
        </text:p>
          <text:p text:style-name="al">De verschillende boetecategorieën en de hoogte van de bestuurlijke boete is ten aanzien van een groot aantal overtredingen in (de bijlage bij) het Besluit Bboor vastgelegd. Voor zover ten aanzien van een voorschrift de boetecategorie en de hoogte van de boete niet uit het Besluit Bboor volgt, kan de gemeenteraad de boetehoogte zelf bij verordening vaststellen. Daarbij gelden echter wel de in de Gemeentewet vastgelegde maxima. De bestuurlijke boete kan voor een natuurlijke persoon (per gedraging) niet hoger zijn dan € 410,- (eerste categorie als bedoeld in artikel 23, vierde lid, van het Wetboek van Strafrecht) en voor rechtspersonen niet hoger zijn dan € 2250,- (vastgelegd in artikel 154b, zesde lid, van de Gemeentewet). Vanwege de overzichtelijkheid zijn alle beboetbare feiten en de boetehoogte ten aanzien van natuurlijke personen in een afzonderlijke bijlage bij de verordening opgenomen. In deze bijlage zijn dus de feiten waaruit de boetehoogte volgt uit de bijlage bij het besluit Bboor opgenomen. Bij overtredingen door rechtspersonen wordt het boetebedrag voor een natuurlijke persoon vermenigvuldigd met de factor twee. De reden hiervoor is dat rechtspersonen door het begaan van een overtreding veelal een bepaald economisch voordeel zullen behalen. Dit rechtvaardigt dat aan hen een hogere boete wordt opgelegd.</text:p>
          <text:p text:style-name="al"/>
          <text:p text:style-name="al"/>
          <text:p text:style-name="al">De hoogte van de boete die maximaal per gedraging kan worden opgelegd is opgenomen in bijlage 1 die onderdeel uitmaakt van deze verordening. De in bijlage genoemde boetehoogten gelden voor natuurlijke personen, die ten tijde van de overtreding 16 jaar of ouder waren. Voor personen die ten tijde van de overtreding nog niet de leeftijd van 16 jaar hadden bereikt, geldt dat het in de bijlage opgenomen boetebedrag wordt gehalveerd. Aan personen die ten tijde van de overtreding nog geen 12 jaar oud waren, kan geen bestuurlijke boete worden opgelegd. Een en ander volgt uit artikel 154b, zevende lid, Gemeentewet. Uit artikel 154b Gemeentewet volgt dat de boetebedragen die gelden voor een natuurlijk persoon kunnen worden verhoogd als de overtreding wordt begaan door een rechtspersoon. </text:p>
          <text:p text:style-name="al"/>
          <text:p text:style-name="al">
          <text:span text:style-name="nadrukvet">Artikel 21. Toezichthouders </text:span>
        </text:p>
          <text:p text:style-name="al">Deze systematiek volgt uit artikel 18.1a van de Wm en artikel 5.10, derde lid, onder a, van de Wet algemene bepalingen omgevingsrecht (hierna: Wabo). </text:p>
          <text:p text:style-name="al"/>
          <text:p text:style-name="al">
          <text:span text:style-name="nadrukvet">Artikel 22. Wijzigingen als gevolg van de Omgevingswet en overgangsrecht</text:span>
        </text:p>
          <text:p text:style-name="al">De inwerkingtreding van de Ow is voorzien op 1 juni 2022.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2166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6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6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Natuur en milieu | Organisatie en beleid</meta:user-defined>
    <meta:user-defined meta:name="DC.source">artikel 10.23, eerste lid, van de Wet milieubeheer]|[1.0:c:BWBR0003245&amp;artikel=10.23&amp;lid=1&amp;g=2022-03-02</meta:user-defined>
    <meta:user-defined meta:name="DC.source">artikel 10.24, tweede lid, van de Wet milieubeheer]|[1.0:c:BWBR0003245&amp;artikel=10.24&amp;lid=2&amp;g=2022-03-02</meta:user-defined>
    <meta:user-defined meta:name="DC.source">artikel 10.25 van de Wet milieubeheer]|[1.0:c:BWBR0003245&amp;artikel=10.25&amp;g=2022-03-02</meta:user-defined>
    <meta:user-defined meta:name="DC.source">artikel 10.26, eerste lid, van de Wet milieubeheer]|[1.0:c:BWBR0003245&amp;artikel=10.26&amp;lid=1&amp;g=2022-03-02</meta:user-defined>
    <meta:user-defined meta:name="DCTERMS.alternative">Afvalstoffenverordening gemeente Oss 2021</meta:user-defined>
    <dc:language>nl</dc:language>
    <meta:user-defined meta:name="OVERHEIDop.locatietype/OVERHEIDop.gebiedsmarkering">Gemeente</meta:user-defined>
    <meta:user-defined meta:name="DC.title">Afvalstoffenverordening Oss 2021</meta:user-defined>
    <meta:user-defined meta:name="DCTERMS.W3CDTF/DCTERMS.available">2023-12-07</meta:user-defined>
    <meta:user-defined meta:name="DCTERMS.W3CDTF/OVERHEIDop.jaargang">2023</meta:user-defined>
    <meta:user-defined meta:name="OVERHEIDop.publicationIssue">521662</meta:user-defined>
    <meta:user-defined meta:name="OVERHEIDop.betreftRegeling">CVDR675518_2</meta:user-defined>
    <meta:user-defined meta:name="xs:date/OVERHEIDop.startdatum">2024-01-01</meta:user-defined>
    <meta:user-defined meta:name="OVERHEIDop.GmbID/DC.identifier">gmb-2023-521662</meta:user-defined>
    <meta:user-defined meta:name="OVERHEIDop.versieInformatie"/>
  </office:meta>
</office:document-meta>
</file>