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OONUNIT (TIJDELIJK VOOR 18 MAANDEN) GALAMALEANE 8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woonunit (tijdelijk voor 18 maanden) op het perceel Galamaleane 8 te Akkrum (03-12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166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6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6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WOONUNIT (TIJDELIJK VOOR 18 MAANDEN) GALAMALEANE 8 AKKRUM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60</meta:user-defined>
    <meta:user-defined meta:name="OVERHEIDop.GmbID/DC.identifier">gmb-2023-521660</meta:user-defined>
    <meta:user-defined meta:name="OVERHEIDop.versieInformatie"/>
  </office:meta>
</office:document-meta>
</file>