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tijdelijke parkeerplaatsen op de locatie Waterbeekstraat  Dordrecht     zaaknummer Z-23-4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tijdelijke parkeerplaatsen op de locatie 
Waterbeekstraat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16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tijdelijke parkeerplaatsen op de locatie Waterbeekstraat  Dordrecht     zaaknummer Z-23-43375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58</meta:user-defined>
    <meta:user-defined meta:name="OVERHEIDop.GmbID/DC.identifier">gmb-2023-521658</meta:user-defined>
    <meta:user-defined meta:name="OVERHEIDop.versieInformatie"/>
  </office:meta>
</office:document-meta>
</file>