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oerderij aan de Vorrelveenseweg 12, BEILEN (05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de nieuwbouw van een boerderij aan de Vorrelveenseweg 12, Beilen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165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boerderij aan de Vorrelveenseweg 12, BEILEN (05-12-2023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50</meta:user-defined>
    <meta:user-defined meta:name="OVERHEIDop.GmbID/DC.identifier">gmb-2023-521650</meta:user-defined>
    <meta:user-defined meta:name="OVERHEIDop.versieInformatie"/>
  </office:meta>
</office:document-meta>
</file>