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gevels, kozijnen en daken (gemeentelijk monument) , Goltziusstraat 21, 5911A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oltziusstraat 21, 5911AS Venlo</text:span>
          </text:p>
            <text:p text:style-name="common-al">Voor het restaureren van gevels, kozijnen en daken (gemeentelijk monument) </text:p>
            <text:p text:style-name="common-al">Ontvangen op 17 november 2023</text:p>
            <text:p text:style-name="common-al">Kenmerk Z2023-022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6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223</meta:user-defined>
    <meta:user-defined meta:name="DCTERMS.abstract">Betreft: Aanvraag op locatie Goltziusstraat 21, 5911AS Venlo</meta:user-defined>
    <dc:language>nl</dc:language>
    <meta:user-defined meta:name="OVERHEIDop.locatietype/OVERHEIDop.gebiedsmarkering">Punt</meta:user-defined>
    <meta:user-defined meta:name="DC.title">Aanvraag vergunning voor het restaureren van gevels, kozijnen en daken (gemeentelijk monument) , Goltziusstraat 21, 5911AS Venlo</meta:user-defined>
    <meta:user-defined meta:name="DCTERMS.W3CDTF/DCTERMS.available">2023-12-07</meta:user-defined>
    <meta:user-defined meta:name="DCTERMS.W3CDTF/OVERHEIDop.jaargang">2023</meta:user-defined>
    <meta:user-defined meta:name="OVERHEIDop.publicationIssue">521649</meta:user-defined>
    <meta:user-defined meta:name="OVERHEIDop.GmbID/DC.identifier">gmb-2023-521649</meta:user-defined>
    <meta:user-defined meta:name="OVERHEIDop.versieInformatie"/>
  </office:meta>
</office:document-meta>
</file>